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oor plaatsen van insectenhotels Bloemendalstraat ongenummerd te Vaals, kadastraal bekend gemeente Vaals, sectie E nummer 131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insectenhotels op locatie Bloemendalstraat ongenummerd te Vaals, kadastraal bekend gemeente Vaals, sectie E nummer 1310.</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maart 2026 laten weten dat u het niet eens bent met de vergunning. Dit heet bezwaar maken. U kunt bezwaar maken als de vergunning tegen uw belangen ingaat. In deze periode kunt u ook de documenten met informatie over de vergunning bekijken.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Besluit op locatie Bloemendalstraat ongenummerd te Vaals, kadastraal bekend gemeente Vaals, sectie E nummer 1310 </meta:user-defined>
    <dc:language>nl</dc:language>
    <meta:user-defined meta:name="OVERHEIDop.locatietype/OVERHEIDop.gebiedsmarkering">Vlak</meta:user-defined>
    <meta:user-defined meta:name="DC.title">Toestemming het voor plaatsen van insectenhotels Bloemendalstraat ongenummerd te Vaals, kadastraal bekend gemeente Vaals, sectie E nummer 1310</meta:user-defined>
    <meta:user-defined meta:name="OVERHEIDop.datumEindeReactietermijn">2026-03-05</meta:user-defined>
    <meta:user-defined meta:name="OVERHEIDop.terinzageleggingBG">https://jeleefomgeving.nl/inzien/001737211/aa24948a-37f5-48e6-a79a-e1480239314a</meta:user-defined>
    <meta:user-defined meta:name="DCTERMS.W3CDTF/DCTERMS.available">2026-01-28</meta:user-defined>
    <meta:user-defined meta:name="DCTERMS.W3CDTF/OVERHEIDop.jaargang">2026</meta:user-defined>
    <meta:user-defined meta:name="OVERHEIDop.publicationIssue">36680</meta:user-defined>
    <meta:user-defined meta:name="OVERHEIDop.GmbID/DC.identifier">gmb-2026-36680</meta:user-defined>
    <meta:user-defined meta:name="OVERHEIDop.versieInformatie"/>
  </office:meta>
</office:document-meta>
</file>