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mmersboog 46, 1991 SK Velserbroek, legaliseren splitsen in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ammersboog 46, 1991 SK Velserbroek, legaliseren splitsen in 2 woning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rbroek</text:span>
          </text:p>
            <text:p text:style-name="common-al">04532032147, Dammersboog 46 te Velserbroek, legaliseren splitsen in 2 woningen (26-01-202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2032147" xlink:type="simple">https://eloket.velsen.nl/o/search?q=04532032147</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67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2032147</meta:user-defined>
    <dc:language>nl</dc:language>
    <meta:user-defined meta:name="OVERHEIDop.locatietype/OVERHEIDop.gebiedsmarkering">Punt</meta:user-defined>
    <meta:user-defined meta:name="DC.title">Verleende omgevingsvergunning Dammersboog 46, 1991 SK Velserbroek, legaliseren splitsen in 2 woningen</meta:user-defined>
    <meta:user-defined meta:name="DCTERMS.W3CDTF/DCTERMS.available">2026-01-28</meta:user-defined>
    <meta:user-defined meta:name="DCTERMS.W3CDTF/OVERHEIDop.jaargang">2026</meta:user-defined>
    <meta:user-defined meta:name="OVERHEIDop.publicationIssue">36679</meta:user-defined>
    <meta:user-defined meta:name="OVERHEIDop.GmbID/DC.identifier">gmb-2026-36679</meta:user-defined>
    <meta:user-defined meta:name="OVERHEIDop.versieInformatie"/>
  </office:meta>
</office:document-meta>
</file>