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ouderenwoningen met zorgcomponent, Dorpsstraat 33, 2995XD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aliseren van ouderenwoningen met zorgcomponent op locatie Dorpsstraat 33, 2995XD Heerjansdam</text:span>
          </text:p>
            <text:p text:style-name="common-al">Gemeente Zwijndrecht is van plan om een Omgevingsvergunning te verlenen. De vergunning is aangevraagd voor het realiseren van ouderenwoningen met zorgcomponent op locatie Dorpsstraat 33, 2995XD Heerjansdam en betreft de volgende activiteiteit(en):</text:p>
            <text:list text:style-name="id1-3-2-1-1-3">
              <text:list-item text:style-override="id1-3-2-1-1-3-1">
                <text:number>•</text:number>
                <text:p text:style-name="al">sloopwerkzaamheden aan bouwwerken</text:p>
              </text:list-item>
              <text:list-item text:style-override="id1-3-2-1-1-3-2">
                <text:number>•</text:number>
                <text:p text:style-name="al">Bouwactiviteit (omgevingsplan)</text:p>
              </text:list-item>
              <text:list-item text:style-override="id1-3-2-1-1-3-3">
                <text:number>•</text:number>
                <text:p text:style-name="al">technische bouwactiviteit</text:p>
              </text:list-item>
              <text:list-item text:style-override="id1-3-2-1-1-3-4">
                <text:number>•</text:number>
                <text:p text:style-name="al">uitvoeren van een werk of werkzaamheid</text:p>
              </text:list-item>
              <text:list-item text:style-override="id1-3-2-1-1-3-5">
                <text:number>•</text:number>
                <text:p text:style-name="al">afwijken van regels in het Omgevingsplan</text:p>
              </text:list-item>
              <text:list-item text:style-override="id1-3-2-1-1-3-6">
                <text:number>•</text:number>
                <text:p text:style-name="al">activiteit die betrekking heeft op een gemeentelijk monument</text:p>
              </text:list-item>
            </text:list>
            <text:p text:style-name="common-al">
            <text:span text:style-name="nadrukvet">Ter inzage</text:span>
          </text:p>
            <text:p text:style-name="common-al">De ontwerp-omgevingsvergunning (met bijbehorende stukken) ligt met ingang van 28 juli 2026 voor een periode van zes weken voor eenieder ter inzage.</text:p>
            <text:p text:style-name="common-al">U kunt de stukken van de ontwerp-omgevingsvergunning digitaal inzien op www.zwijndrecht.nl (onder 'Ruimtelijke plannen' / '(Ontwerp-) omgevingsvergunningen (uitgebreid)' of door in de zoekbalk bovenin te zoeken op ' Z2025-00007814 Dorpsstraat 33 te Heerjansdam'.</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Waarom publiceert gemeente Zwijndrecht dit bericht? </text:span>
          </text:p>
            <text:p text:style-name="common-al">Met dit bericht laat gemeente Zwijndrecht u weten dat er misschien iets verandert in uw omgeving. U kunt hier nu op reageren.</text:p>
            <text:p text:style-name="common-al">
            <text:span text:style-name="nadrukvet">Wilt u reageren op de vergunning die de gemeente Zwijndrecht van plan is te verlenen? </text:span>
          </text:p>
            <text:p text:style-name="last-al">De vergunning die gemeente Zwijndrecht van plan is te verlenen is vastgelegd in het ontwerpbesluit. U kunt tot 10 september 2026 mondeling of schriftelijk reageren op het ontwerpbesluit. Dit heet het indienen van een zienswijze. In deze periode kunt u ook de documenten met informatie over het ontwerpbesluit in het gemeente Zwijndrecht bekijken. Gemeente Zwijndrecht bekijkt alle reacties bij het nemen van een definitief besluit. Wanneer u niet reageert op het ontwerpbesluit, kunt u later alleen reageren op het definitieve besluit als dat tegen uw belangen ingaat. Bezoek voor de openingstijden en het adres van gemeente Zwijndrecht de website van gemeente Zwijndrecht. Voor informatie over het bekijken van de documenten of andere vragen kunt u ook bellen.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7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814</meta:user-defined>
    <meta:user-defined meta:name="DCTERMS.abstract">Betreft: Ontwerpbesluitop locatie Dorpsstraat 33, 2995XD Heerjansdam</meta:user-defined>
    <dc:language>nl</dc:language>
    <meta:user-defined meta:name="OVERHEIDop.locatietype/OVERHEIDop.gebiedsmarkering">Vlak</meta:user-defined>
    <meta:user-defined meta:name="DC.title">Ontwerpbesluit het realiseren van ouderenwoningen met zorgcomponent, Dorpsstraat 33, 2995XD Heerjansdam</meta:user-defined>
    <meta:user-defined meta:name="DCTERMS.W3CDTF/DCTERMS.available">2026-07-30</meta:user-defined>
    <meta:user-defined meta:name="DCTERMS.W3CDTF/OVERHEIDop.jaargang">2026</meta:user-defined>
    <meta:user-defined meta:name="OVERHEIDop.publicationIssue">366789</meta:user-defined>
    <meta:user-defined meta:name="OVERHEIDop.GmbID/DC.identifier">gmb-2026-366789</meta:user-defined>
    <meta:user-defined meta:name="OVERHEIDop.versieInformatie"/>
  </office:meta>
</office:document-meta>
</file>