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lengen van een bestaand terras met 1,3 m boven de waterzijde en aanpassen van de kleur van de kozijnen aan Wip achter Zuiddij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 achter Zuiddijk 1</text:p>
                    <text:p text:style-name="table_al">3143AR</text:p>
                  </table:table-cell>
                  <table:table-cell table:style-name="entry" table:number-rows-spanned="1" table:number-columns-spanned="1">
                    <text:p text:style-name="table_al">Verlengen bestaand terras met 1,3 m. boven waterzijde en aanpassen kleur kozijn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678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verlengen van een bestaand terras met 1,3 m boven de waterzijde en aanpassen van de kleur van de kozijnen aan Wip achter Zuiddijk 1 te Maasslu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82</meta:user-defined>
    <meta:user-defined meta:name="OVERHEIDop.GmbID/DC.identifier">gmb-2026-366782</meta:user-defined>
    <meta:user-defined meta:name="OVERHEIDop.versieInformatie"/>
  </office:meta>
</office:document-meta>
</file>