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ange Voorhout 19, 2514 EB 's-Gravenhage, Lange Voorhout 21, 251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920224/7718448 d.d. 17-9-2020 voor het wijzigen van de bestemming van het kantoor Lange Voorhout 19 en het kantoor met woning Lange Voorhout 21 tot wonen en het maken van constructieve doorbraken, het plaatsen van een trap en dakramen en het maken van een dakterras welke wijziging bestaat uit het maken van een extra appartement op de 2e verdieping </text:p>
            <text:p text:style-name="common-al"/>
            <text:p text:style-name="common-al">Ons kenmerk: VTH2026-458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19, 2514 EB 's-Gravenhage, Lange Voorhout 21, 2514 EB 's-Gravenhage</text:p>
            <text:p text:style-name="common-al">
            
          </text:p>
            <text:p text:style-name="common-al">
            <text:span text:style-name="nadrukvet">
              <text:span text:style-name="nadrukcur">Ontvangstdatum aanvraag:</text:span>
            </text:span>
          </text:p>
            <text:p text:style-name="common-al">26-01-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867</meta:user-defined>
    <meta:user-defined meta:name="DCTERMS.abstract">het gewijzigd uitvoeren van de verleende vergunning met kenmerk 201920224/7718448 d.d. 17-9-2020 voor het wijzigen van de bestemming van het kantoor Lange Voorhout 19 en het kantoor met woning Lange Voorhout 21 tot wonen en het maken van constructieve doorbraken, trap, dakramen en dakterras</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Lange Voorhout 19, 2514 EB 's-Gravenhage, Lange Voorhout 21, 2514 EB 's-Gravenhage</meta:user-defined>
    <meta:user-defined meta:name="DCTERMS.W3CDTF/DCTERMS.available">2026-01-28</meta:user-defined>
    <meta:user-defined meta:name="DCTERMS.W3CDTF/OVERHEIDop.jaargang">2026</meta:user-defined>
    <meta:user-defined meta:name="OVERHEIDop.publicationIssue">36678</meta:user-defined>
    <meta:user-defined meta:name="OVERHEIDop.GmbID/DC.identifier">gmb-2026-36678</meta:user-defined>
    <meta:user-defined meta:name="OVERHEIDop.versieInformatie"/>
  </office:meta>
</office:document-meta>
</file>