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met lichtstraat, aan Schoolstraat 21, 6512J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uitbouw met lichtstraat aan Schoolstraat 21, 6512J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gaat om een uitbouw aan de achterzijde van een benedenwoning. De aanvraag is geregistreerd onder kenmerk Z2026-0000417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juli 2026. De gemeente neemt daarover waarschijnlijk 8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77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75</meta:user-defined>
    <meta:user-defined meta:name="DCTERMS.abstract">Betreft: Aanvraag op locatie Schoolstraat 21, 6512JA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uitbouw met lichtstraat, aan Schoolstraat 21, 6512JA Nijmegen</meta:user-defined>
    <meta:user-defined meta:name="OVERHEIDop.datumEindeReactietermijn">2026-09-08</meta:user-defined>
    <meta:user-defined meta:name="OVERHEIDop.terinzageleggingBG">https://jeleefomgeving.nl/inzien/001479179/172e20c0-cc4f-486b-818e-6fcc92070ef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77</meta:user-defined>
    <meta:user-defined meta:name="OVERHEIDop.GmbID/DC.identifier">gmb-2026-366777</meta:user-defined>
    <meta:user-defined meta:name="OVERHEIDop.versieInformatie"/>
  </office:meta>
</office:document-meta>
</file>