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dwang voor een stacaravan aan Vlasveen te Rod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
          </text:p>
            <text:p text:style-name="al">Burgemeester en wethouders van de gemeente Noordenveld maken bekend dat zij bestuursdwang hebben toegepast. Het volgende object is weggesleept en naar een gemeentelijke bewaarplaats overgebracht: </text:p>
            <text:p text:style-name="al">
            <text:span text:style-name="nadrukvet">Kenmerken</text:span>
          </text:p>
            <text:p text:style-name="al">Soort object: stacaravan</text:p>
            <text:p text:style-name="al">Kleur: wit met rode ‘details’</text:p>
            <text:p text:style-name="al">Kenteken: onbekend </text:p>
            <text:p text:style-name="al">Locatie verwijdering: Vlasveen </text:p>
            <text:p text:style-name="al">De eigenaar van de stacaravan is onbekend.</text:p>
            <text:p text:style-name="al">
            <text:span text:style-name="nadrukvet">Feiten en constatering/overtreding</text:span>
          </text:p>
            <text:p text:style-name="al">Op 31 mei 2026 is er een melding binnengekomen over een stacaravan die op gemeentelijke grond zou zijn geplaatst aan de Vlasveen in Roden stond. Onze handhavers zijn op 2 juni 2026 ter plaatse geweest en hebben desbetreffende stacaravan aangetroffen op gemeentelijke grond aan de Vlasveen in Roden. Doordat onbekend is wie de eigenaar van deze stacaravan is, hebben onze handhavers de stacaravan op dat moment ‘aangeplakt’. Daarbij is een termijn gegeven om de stacaravan binnen tien werkdagen te verwijderen dan wel contact op te nemen met ons. Voornoemde is beide niet gebeurd.   </text:p>
            <text:p text:style-name="al">Op grond van artikel 5:6 lid 1 sub a van de Algemene Plaatselijke Verordening gemeente Noordenveld is het verboden om een voertuig dat voor recreatie of anderszins voor andere dan verkeersdoeleinden wordt gebruikt langer dan drie achtereenvolgende dagen binnen de bebouwde kom op de weg te plaatsen of te hebben.</text:p>
            <text:p text:style-name="al">
            <text:span text:style-name="nadrukvet">Besluit</text:span>
          </text:p>
            <text:p text:style-name="al">Gelet op deze overtreding hebben wij op maandag 27 juli 2026 omstreeks 09:00 uur, de stacaravan laten verwijderen. Sterenborg Transport B.V. uit Meeden is benaderd om bovengenoemde stacaravan te laten verwijderen en naar een gemeentelijke opslagplaats te brengen aan de Aanleg 4 in Peize. De gemaakte kosten voor het toepassen van de bestuursdwang op 27 juli 2026 bedragen € 750,00 Onder deze kosten vallen de kosten voor het verwijderen van de stacaravan. Deze kosten worden op u verhaald. </text:p>
            <text:p text:style-name="al">De eigenaar/houder van het voertuig kan <text:span text:style-name="nadrukvet">vóór maandag 2 november 2026</text:span> een afspraak maken om de stacaravan op te halen via 088 050 8888. Wanneer het voertuig niet wordt opgehaald wordt het voertuig na dertien weken verkocht of vernietigd.</text:p>
            <text:p text:style-name="al">
            <text:span text:style-name="nadrukvet">Bezwaar </text:span>
          </text:p>
            <text:p text:style-name="al">Als u het niet eens bent met dit besluit dan kunt u tegen dit besluit bezwaar maken. Dat kunt u doen binnen zes weken na verzenddatum van deze brief. Een bezwaarschrift kan worden ingediend bij: </text:p>
            <text:p text:style-name="al">het college van burgemeester en wethouders van de gemeente Noordenveld, </text:p>
            <text:p text:style-name="al">Postbus 109, </text:p>
            <text:p text:style-name="al">9300 AC Roden. </text:p>
            <text:p text:style-name="al">Het indienen van een bezwaarschrift stelt de werking van het besluit niet uit. Heeft u er veel belang bij dat dit besluit niet in werking treedt, dan kunt u een voorlopige voorziening vragen bij de Rechtbank Noord-Nederland. Ook andere belanghebbenden kunnen dit doen. </text:p>
            <text:p text:style-name="al">Meer informatie over de procedure bezwaar en beroep kunt u vinden op onze website via de link bezwaar maken. </text:p>
            <text:p text:style-name="al">
            <text:span text:style-name="nadrukcur">Voorlopige voorziening: </text:span>
          </text:p>
            <text:p text:style-name="al">Op dit moment geldt het genomen besluit. Het kan zijn dat dit besluit intussen onherstelbare gevolgen heeft. Met het oog hierop kan degene die bezwaar heeft gemaakt een voorlopige voorziening vragen. Daarvoor is vereist dat er gelet op de bij het besluit betrokken belangen sprake is van onverwijlde spoed. Het verzoek om een voorlopige voorziening dient te worden gericht aan de Voorzieningenrechter van de rechtbank Noord-Nederland, locatie Groningen (sector Bestuursrecht), Postbus 150, 9700 AD Groningen. Aan de indiening van een verzoek om een voorlopige voorziening zijn kosten verbond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366776</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6</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776</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Noordenveld</meta:user-defined>
    <meta:user-defined meta:name="OVERHEID.Informatietype/DC.type">officiële publicatie</meta:user-defined>
    <meta:user-defined meta:name="OVERHEIDop.Rubriek/DC.type">overige overheidsinformatie</meta:user-defined>
    <meta:user-defined meta:name="OVERHEID.Gemeente/OVERHEID.authority">Noordenveld</meta:user-defined>
    <meta:user-defined meta:name="OVERHEID.Gemeente/DCTERMS.publisher">Noordenveld</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stuursdwang voor een stacaravan aan Vlasveen te Roden</meta:user-defined>
    <meta:user-defined meta:name="DCTERMS.W3CDTF/DCTERMS.available">2026-08-04</meta:user-defined>
    <meta:user-defined meta:name="DCTERMS.W3CDTF/OVERHEIDop.jaargang">2026</meta:user-defined>
    <meta:user-defined meta:name="OVERHEIDop.publicationIssue">366776</meta:user-defined>
    <meta:user-defined meta:name="OVERHEIDop.GmbID/DC.identifier">gmb-2026-366776</meta:user-defined>
    <meta:user-defined meta:name="OVERHEIDop.versieInformatie"/>
  </office:meta>
</office:document-meta>
</file>