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oor verbouwing en bestemmingswijziging voormalige boerderij, Koolhoverweg 41, 6351JC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een besluit genomen op de aanvraag met zaaknummer Z2023-00000472 voor verbouwing en bestemmingswijziging voormalige boerderij op locatie Koolhoverweg 41, 6351JC Bocholtz. De vergunning is verleend onder intrekking van de op 23 juli 2026 verleende omgevingsvergunning.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span text:style-name="nadrukvet">Inzage</text:span>
          </text:p>
            <text:p text:style-name="common-al">U kunt de stukken op afspraak inzien in ons gemeentehuis. U kunt de documenten ook digitaal inzien via <text:a xlink:href="http://jeleefomgeving.nl/inzien/001737168/ae36c955-a8b3-48e4-967e-892d0720dd64" xlink:type="simple">deze link</text:a>.</text:p>
            <text:p text:style-name="common-al">
            <text:span text:style-name="nadrukvet">Procedure</text:span>
          </text:p>
            <text:p text:style-name="last-al">Indien u daartoe gerechtigd bent kunt u een beroep aantekenen tegen het besluit. U dient daartoe een beroepschrift in te dienen bij de Rechtbank Limburg, afdeling Bestuursrecht, Postbus 950, 6040 AZ Roermond. De termijn voor het indienen van een beroepschrift start op 29 juli 2026 en bedraagt 6 weken. Voor meer informatie kunt u contact opnemen via info@simpelveld.nl of telefoonnummer afdeling Dienstverlening 045-544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67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72</meta:user-defined>
    <meta:user-defined meta:name="DCTERMS.abstract">Betreft: Beschikking op aanvraag op locatie Koolhoverweg 41, 6351JC Bocholtz</meta:user-defined>
    <dc:language>nl</dc:language>
    <meta:user-defined meta:name="OVERHEIDop.locatietype/OVERHEIDop.gebiedsmarkering">Punt</meta:user-defined>
    <meta:user-defined meta:name="DC.title">Kennisgeving voor verbouwing en bestemmingswijziging voormalige boerderij, Koolhoverweg 41, 6351JC Bocholtz</meta:user-defined>
    <meta:user-defined meta:name="OVERHEIDop.datumEindeReactietermijn">2026-09-10</meta:user-defined>
    <meta:user-defined meta:name="OVERHEIDop.terinzageleggingBG">https://jeleefomgeving.nl/inzien/001737168/ae36c955-a8b3-48e4-967e-892d0720dd64</meta:user-defined>
    <meta:user-defined meta:name="DCTERMS.W3CDTF/DCTERMS.available">2026-07-30</meta:user-defined>
    <meta:user-defined meta:name="DCTERMS.W3CDTF/OVERHEIDop.jaargang">2026</meta:user-defined>
    <meta:user-defined meta:name="OVERHEIDop.publicationIssue">366772</meta:user-defined>
    <meta:user-defined meta:name="OVERHEIDop.GmbID/DC.identifier">gmb-2026-366772</meta:user-defined>
    <meta:user-defined meta:name="OVERHEIDop.versieInformatie"/>
  </office:meta>
</office:document-meta>
</file>