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ernheze – publicatie voorgenomen verkoop onroerende zaa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ernheze maakt hierbij op grond van de arresten van de Hoge Raad van 26 november 2021 (ECLI:NL:HR:2021:1778) en 15 november 2024 (ECLI:NL:HR:2024:1661) en artikel 3:2 van de Algemene wet bestuursrecht bekend dat zij voornemens is het perceel kadastraal bekend gemeente Nistelrode, sectie C, nummer 4061, groot circa 524 m2, gelegen in het plangebied Weijen-West fase 2 in Nistelrode, één-op-één te verkopen aan een (aangrenzende) particuliere grondeigenaar binnen het plangebied Weijen-West fase 2, te weten de verkoper van het voor de ontsluiting van het plangebied benodigde perceel kadastraal bekend gemeente Nistelrode, sectie C, nummer 3595 te Nistelrode.</text:p>
            <text:p text:style-name="al"/>
          </text:section>
        </text:section>
        <text:section text:name="regeling-sluiting_id1-3-2-3" text:style-name="regeling-sluiting">
          <text:section text:name="slotformulering_id1-3-2-3-1" text:style-name="slotformulering">
            <text:p text:style-name="al">
            <text:span text:style-name="nadrukvet">Motivering één-op-één verkoop</text:span>
          </text:p>
            <text:p text:style-name="al">De gemeente is van oordeel dat de verkoper van het voor de ontsluiting benodigde perceel kadastraal bekend gemeente Nistelrode, sectie C, nummer 3595 op grond van objectieve, toetsbare en redelijke criteria als enige serieuze gegadigden voor de aankoop van perceel kadastraal bekend gemeente Nistelrode, sectie C, nummer 4061, in aanmerking komt.</text:p>
            <text:p text:style-name="al">Daaraan liggen de volgende omstandigheden ten grondslag:</text:p>
            <text:list text:style-name="id1-3-2-3-1-4">
              <text:list-item text:style-override="id1-3-2-3-1-4-1">
                <text:number>1.</text:number>
                <text:p text:style-name="al">De gemeente ontwikkelt het gebied Weijen-West fase 2 te Nistelrode ten behoeve van woningbouw.</text:p>
              </text:list-item>
              <text:list-item text:style-override="id1-3-2-3-1-4-2">
                <text:number>2.</text:number>
                <text:p text:style-name="al">Voor de realisatie van de ontsluiting van het plangebied heeft de gemeente het perceel kadastraal bekend gemeente Nistelrode, sectie C, nummer 3595, nodig.</text:p>
              </text:list-item>
              <text:list-item text:style-override="id1-3-2-3-1-4-3">
                <text:number>3.</text:number>
                <text:p text:style-name="al">De verkoper van het voor de ontsluiting benodigde perceel is bereid dit perceel aan de gemeente te verkopen, onder de voorwaarde dat de gemeente perceel kadastraal bekend gemeente Nistelrode, sectie C, nummer 4061aan hen verkoopt.</text:p>
              </text:list-item>
              <text:list-item text:style-override="id1-3-2-3-1-4-4">
                <text:number>4.</text:number>
                <text:p text:style-name="al">De aankoop van het perceel kadastraal bekend gemeente Nistelrode, sectie C, nummer 3595door de gemeente en de verkoop van het perceel kadastraal bekend gemeente Nistelrode, sectie C, nummer 4061 aan de verkoper van het perceel kadastraal bekend gemeente Nistelrode, sectie C, nummer 3595 maken onderdeel uit van één samenhangende koop- en verkoopovereenkomst. Deze overeenkomst is gericht op het mogelijk maken van de voor het plangebied noodzakelijke ontsluiting.</text:p>
              </text:list-item>
              <text:list-item text:style-override="id1-3-2-3-1-4-5">
                <text:number>5.</text:number>
                <text:p text:style-name="al">Andere gegadigden kunnen de gemeente niet voorzien van perceel kadastraal bekend gemeente Nistelrode, sectie C, nummer 3595en kunnen daarmee niet voldoen aan de voor deze transactie wezenlijke voorwaarde: het leveren van de voor de ontsluiting benodigde grond.</text:p>
              </text:list-item>
              <text:list-item text:style-override="id1-3-2-3-1-4-6">
                <text:number>6.</text:number>
                <text:p text:style-name="al">De verkoop van het perceel kadastraal bekend gemeente Nistelrode, sectie C, nummer 4061 aan de verkoper van het perceel kadastraal bekend gemeente Nistelrode, sectie C, nummer 3595 is daarom geen zelfstandige reguliere kaveluitgifte, maar onderdeel van een integrale grondverwervingstransactie die noodzakelijk is voor de ontwikkeling van Weijen-West fase 2.</text:p>
              </text:list-item>
            </text:list>
            <text:p text:style-name="al">Gelet hierop is de gemeente van oordeel dat de verkoper van perceel kadastraal bekend gemeente Nistelrode, sectie C, nummer 3595 de enige serieuze gegadigde is voor de aankoop van het perceel kadastraal bekend gemeente Nistelrode, sectie C, nummer 4061. Het doorslaggevende criterium is dat de gegadigde de gemeente kan voorzien van de voor de ontsluiting van Weijen-West fase 2 noodzakelijke grond, te weten het perceel kadastraal bekend gemeente Nistelrode, sectie C, nummer 3595, en bereid is deze levering onderdeel te laten zijn van dezelfde integrale koop- en verkooptransactie.</text:p>
            <text:p text:style-name="al"/>
            <text:p text:style-name="al">
            <text:span text:style-name="nadrukvet">Verzetstermijn</text:span>
          </text:p>
            <text:p text:style-name="al">Tegen de voorgenomen verkoop van het perceel kadastraal bekend gemeente Nistelrode, sectie C, nummer 4061kunnen geen zienswijze, bezwaren of beroep in de zin van de Awb worden ingediend c.q. ingesteld. Mocht u zich niet kunnen verenigen met de voorgenomen verkoop en merkt u zichzelf aan als serieuze gegadigde voor de verkoop, dan dient u dat binnen een termijn van 20 dagen na publicatie van deze bekendmaking, kenbaar te maken door een kort geding bij de voorzieningenrechter van Rechtbank Oost-Brabant tegen de gemeente aanhangig te maken in verband met de voorgenomen verkoop. Deze termijn is een vervaltermijn. De gemeente en de koper zouden immers onredelijk worden benadeeld indien pas na ommekomst van deze (duidelijk kenbaar gemaakt) termijn alsnog tegen het voornomen tot en het aangaan van deze verkoop zou worden opgekomen.</text:p>
            <text:p text:style-name="al"/>
            <text:p text:style-name="al">Indien u een kort geding aanhangig maakt dient u het afschrift van de dagvaarding per mail te doen toekomen aan <text:a xlink:href="mailto:j.derks@bernheze.org" xlink:type="simple">j.derks@bernheze.org</text:a>, één en ander voor het verstrijken van voormelde verzetstermijn.</text:p>
            <text:p text:style-name="al"/>
            <text:p text:style-name="al">Heesch, 30 juli 2026</text:p>
            <text:p text:style-name="al"/>
            <text:p text:style-name="al">Burgemeester en wethouders van de gemeente Bernheze</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676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6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6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rnheze – publicatie voorgenomen verkoop onroerende zaak</meta:user-defined>
    <meta:user-defined meta:name="DCTERMS.W3CDTF/DCTERMS.available">2026-07-30</meta:user-defined>
    <meta:user-defined meta:name="DCTERMS.W3CDTF/OVERHEIDop.jaargang">2026</meta:user-defined>
    <meta:user-defined meta:name="OVERHEIDop.publicationIssue">366767</meta:user-defined>
    <meta:user-defined meta:name="OVERHEIDop.GmbID/DC.identifier">gmb-2026-366767</meta:user-defined>
    <meta:user-defined meta:name="OVERHEIDop.versieInformatie"/>
  </office:meta>
</office:document-meta>
</file>