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: 2026061801409, Haamstededreef 3 2631L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DSO-Verzoeknummer: 2026061801409</text:p>
            <text:p text:style-name="common-al">Locatie: Haamstededreef 3 2631LN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8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676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6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6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77188</meta:user-defined>
    <meta:user-defined meta:name="DCTERMS.abstract">Kappe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: 2026061801409, Haamstededreef 3 2631LN Nootdorp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60</meta:user-defined>
    <meta:user-defined meta:name="OVERHEIDop.GmbID/DC.identifier">gmb-2026-366760</meta:user-defined>
    <meta:user-defined meta:name="OVERHEIDop.versieInformatie"/>
  </office:meta>
</office:document-meta>
</file>