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30 juni 2026 omstreeks 17:42 uur heeft een</text:p>
            <text:p text:style-name="common-al">gemeentelijk toezichthouder van het bedrijfsonderdeel Handhavingsorganisatie</text:p>
            <text:p text:style-name="common-al">van de Dienst Stadsbeheer, op de genoemde locatie, geconstateerd dat een</text:p>
            <text:p text:style-name="common-al">bromfietswrak, kleur zwart, op de weg staat. Dit is in strijd met artikel 5:12</text:p>
            <text:p text:style-name="common-al">lid 2 van de Algemene plaatselijke verordening voor de gemeente Den Haag. Wij</text:p>
            <text:p text:style-name="common-al">verzoeken de eigenaar van het bromfietswrak deze te verwijderen en contact op</text:p>
            <text:p text:style-name="common-al">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</text:p>
            <text:p text:style-name="common-al">geconstateerd, zal het bromfietswrak worden verwijderd van de openbare weg. Het</text:p>
            <text:p text:style-name="common-al">bromfiets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</text:p>
            <text:p text:style-name="common-al">
            
          </text:p>
            <text:p text:style-name="common-al">
            <text:span text:style-name="nadrukvet">Ons kenmerk</text:span>: VTH2026-6506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Weteringplein 1, 2515 AH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75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65069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57</meta:user-defined>
    <meta:user-defined meta:name="OVERHEIDop.GmbID/DC.identifier">gmb-2026-366757</meta:user-defined>
    <meta:user-defined meta:name="OVERHEIDop.versieInformatie"/>
  </office:meta>
</office:document-meta>
</file>