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Eetbar Bloom - Lange Hezelstraat 10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26</text:p>
            <text:p text:style-name="common-al">
            <text:span text:style-name="nadrukvet">Omschrijving: </text:span>Wijziging leidinggevende alcoholvergunning (Lange Hezelstraat 107 6511 C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9271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07-2026</text:p>
            <text:p text:style-name="common-al">
            <text:span text:style-name="nadrukvet">Definitieve beschikking verzonden: </text:span>28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6 tot en met 08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92719/c1fe889e-6c8c-46e8-b32d-ed5fdb82cc58.pdf" xlink:type="simple">https://besluitenapv.nijmegen.nl/ZD2600092719/c1fe889e-6c8c-46e8-b32d-ed5fdb82cc5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75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5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5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Eetbar Bloom - Lange Hezelstraat 107 te Nijmeg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56</meta:user-defined>
    <meta:user-defined meta:name="OVERHEIDop.GmbID/DC.identifier">gmb-2026-366756</meta:user-defined>
    <meta:user-defined meta:name="OVERHEIDop.versieInformatie"/>
  </office:meta>
</office:document-meta>
</file>