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wijzigen dan wel verwijderen van nutvoorzieningen - Verzoeklocatie 2026072800994, nabij Stadsweg-Ooster Waarddijk Kommerzijl</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gemeente Westerkwartier een aanvraag ontvangen voor het aanleggen, wijzigen dan wel verwijderen van nutvoorzieningen op locatie Verzoeklocatie 2026072800994, nabij Stadsweg-Ooster Waarddijk Kommerzijl. De aanvraag is geregistreerd onder zaaknummer 202619242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674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4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4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422</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regulier) voor het aanleggen, wijzigen dan wel verwijderen van nutvoorzieningen - Verzoeklocatie 2026072800994, nabij Stadsweg-Ooster Waarddijk Kommerzijl</meta:user-defined>
    <meta:user-defined meta:name="DCTERMS.W3CDTF/DCTERMS.available">2026-07-30</meta:user-defined>
    <meta:user-defined meta:name="DCTERMS.W3CDTF/OVERHEIDop.jaargang">2026</meta:user-defined>
    <meta:user-defined meta:name="OVERHEIDop.publicationIssue">366749</meta:user-defined>
    <meta:user-defined meta:name="OVERHEIDop.GmbID/DC.identifier">gmb-2026-366749</meta:user-defined>
    <meta:user-defined meta:name="OVERHEIDop.versieInformatie"/>
  </office:meta>
</office:document-meta>
</file>