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Dirk Boutslaan 2 (Hallen A, de Caai) te Eindhoven, EH077200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1 mei 2026 van Haskoning Nederland B.V. te Eindhoven, namens BPD Ontwikkeling B.V. - Regio Zuid te Eindhoven, een saneringsverslag ontvangen voor de uitgevoerde bodemsanering op de locatie Dirk Boutslaan 2 (Hallen A, de Caai) te Eindhoven, EH077200713-EVA-PVA-5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30 juli 2026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05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, Juridische zaken &amp; Bestuur</text:p>
            <text:p text:style-name="common-al">Afdeling Juridische zaken</text:p>
            <text:p text:style-name="common-al">Postbus 90150</text:p>
            <text:p text:style-name="common-al">5600 RB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, adres en telefoonnummer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6-009150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7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6-009150</meta:user-defined>
    <dc:language>nl</dc:language>
    <meta:user-defined meta:name="OVERHEIDop.locatietype/OVERHEIDop.gebiedsmarkering">Adres</meta:user-defined>
    <meta:user-defined meta:name="DC.title">Kennisgeving beschikking bodem Dirk Boutslaan 2 (Hallen A, de Caai) te Eindhoven, EH077200713</meta:user-defined>
    <meta:user-defined meta:name="OVERHEIDop.datumEindeReactietermijn">2026-09-10</meta:user-defined>
    <meta:user-defined meta:name="OVERHEIDop.TilID/OVERHEIDop.terinzageleggingOP">til-2026-3047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47</meta:user-defined>
    <meta:user-defined meta:name="OVERHEIDop.GmbID/DC.identifier">gmb-2026-366747</meta:user-defined>
    <meta:user-defined meta:name="OVERHEIDop.versieInformatie"/>
  </office:meta>
</office:document-meta>
</file>