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kappen van 65 bomen nabij Elzendreef 1-82 en IJsselhoevedreef 2-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de eerder ingekomen aanvraag met kenmerk <text:a xlink:href="https://zoek.officielebekendmakingen.nl/gmb-2026-354827.html" xlink:type="simple"><text:span text:style-name="nadrukondlijn">1095039/20260717001232</text:span></text:a> op onjuiste wijze is gepubliceerd. De voorgaande omschrijving ‘het kappen van 7 bomen’ komt daarmee te vervallen. De omschrijving is aangepast.</text:p>
            <text:p text:style-name="common-al">Voor : het kappen van 65 bomen </text:p>
            <text:p text:style-name="common-al">Met de adressering : Nabij Elzendreef 1-82 en IJsselhoevedreef 2-32 </text:p>
            <text:p text:style-name="common-al">Kenmerk : 1095039/20260717001232</text:p>
            <text:p text:style-name="common-al">Type aanvraag : reguliere voorbereidingsprocedure [Omgevingswet]</text:p>
            <text:p text:style-name="common-al">Datum ontvangst: 17 juli 2026</text:p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674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95039/202607170012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het kappen van 65 bomen nabij Elzendreef 1-82 en IJsselhoevedreef 2-32 te Vlaardin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42</meta:user-defined>
    <meta:user-defined meta:name="OVERHEIDop.GmbID/DC.identifier">gmb-2026-366742</meta:user-defined>
    <meta:user-defined meta:name="OVERHEIDop.versieInformatie"/>
  </office:meta>
</office:document-meta>
</file>