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Burgemeester van Erpstraat 11, 5351 AR Berghem, Berghem (BHM00) D 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1, 5351 AR Berghem, Berghem (BHM00) D 915</text:span>
          </text:p>
            <text:p text:style-name="common-al">
            <text:span text:style-name="nadrukvet">het ontwikkelen van de locatie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6546</text:span>
          </text:p>
            <text:p text:style-name="common-al">
            
          </text:p>
            <text:p text:style-name="common-al">Burgemeester en wethouders hebben een omgevingsvergunning met buitenplanse planafwijking verleend. Op 28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7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546</meta:user-defined>
    <dc:language>nl</dc:language>
    <meta:user-defined meta:name="DC.title">Omgevingsvergunning met buitenplanse planafwijking verleend: Burgemeester van Erpstraat 11, 5351 AR Berghem, Berghem (BHM00) D 915</meta:user-defined>
    <meta:user-defined meta:name="OVERHEIDop.datumEindeReactietermijn">2026-09-08</meta:user-defined>
    <meta:user-defined meta:name="OVERHEIDop.terinzageleggingBG">https://www.digitale-inzage.nl/Gemeente%20Oss/dossier/Ad6DlyIRekeWUJhi4wDYIA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282</meta:user-defined>
    <meta:user-defined meta:name="OVERHEIDop.publicationIssue">366737</meta:user-defined>
    <meta:user-defined meta:name="OVERHEIDop.GmbID/DC.identifier">gmb-2026-366737</meta:user-defined>
    <meta:user-defined meta:name="OVERHEIDop.versieInformatie"/>
  </office:meta>
</office:document-meta>
</file>