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Hutten 11 5721S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61602146 is met 6 weken verlengd op onderstaande datum:</text:p>
            <text:p text:style-name="common-al">het plaatsen van een generatiewoning / woonunit, 10-08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672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2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2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82552</meta:user-defined>
    <meta:user-defined meta:name="DCTERMS.abstract">het plaatsen van een generatiewoning /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Hutten 11 5721SL Ast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22</meta:user-defined>
    <meta:user-defined meta:name="OVERHEIDop.GmbID/DC.identifier">gmb-2026-366722</meta:user-defined>
    <meta:user-defined meta:name="OVERHEIDop.versieInformatie"/>
  </office:meta>
</office:document-meta>
</file>