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melding Zijdelwaardplein 52 - een evangelisatiea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2158</text:p>
            <text:p text:style-name="common-al">Soort aanvraag: Evenementenmelding</text:p>
            <text:p text:style-name="common-al">Ontvangstdatum: 27 juli 2026</text:p>
            <text:p text:style-name="common-al">Omschrijving: een evangelisatieactie</text:p>
            <text:p text:style-name="common-al">Locatie: Zijdelwaardplein 5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672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2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2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158</meta:user-defined>
    <meta:user-defined meta:name="DCTERMS.abstract">Aanvraag Evenementenmelding Zijdelwaardplein 52 - een evangelisatieactie </meta:user-defined>
    <dc:language>nl</dc:language>
    <meta:user-defined meta:name="OVERHEIDop.locatietype/OVERHEIDop.gebiedsmarkering">Vlak</meta:user-defined>
    <meta:user-defined meta:name="DC.title">Aanvraag Evenementenmelding Zijdelwaardplein 52 - een evangelisatieactie</meta:user-defined>
    <meta:user-defined meta:name="DCTERMS.W3CDTF/DCTERMS.available">2026-07-30</meta:user-defined>
    <meta:user-defined meta:name="DCTERMS.W3CDTF/OVERHEIDop.jaargang">2026</meta:user-defined>
    <meta:user-defined meta:name="OVERHEIDop.publicationIssue">366721</meta:user-defined>
    <meta:user-defined meta:name="OVERHEIDop.GmbID/DC.identifier">gmb-2026-366721</meta:user-defined>
    <meta:user-defined meta:name="OVERHEIDop.versieInformatie"/>
  </office:meta>
</office:document-meta>
</file>