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ndarijnstraat 2, 2564 SX 's-Gravenhage, Mandarijnstraat 4, 2564 SX 's-Gravenhage, Mandarijnstraat 6, 2564 SX 's-Gravenhage, Mandarijnstraat 8, 2564 SX 's-</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sterken van de betonnen dakconstructie van woningen en bedrijven Mandarijnstraat 2 tot en met 10 ten behoeve van het kunnen gebruiken van het platte dak als dakterras</text:p>
            <text:p text:style-name="common-al"/>
            <text:p text:style-name="common-al">Ons kenmerk: VTH2025-4040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ndarijnstraat 2, 2564 SX 's-Gravenhage, Mandarijnstraat 4, 2564 SX 's-Gravenhage, Mandarijnstraat 6, 2564 SX 's-Gravenhage, Mandarijnstraat 8, 2564 SX 's-Gravenhage, Mandarijnstraat 10, 2564 SX 's-Gravenhage</text:p>
            <text:p text:style-name="common-al">
            
          </text:p>
            <text:p text:style-name="common-al">
            <text:span text:style-name="nadrukvet">
              <text:span text:style-name="nadrukcur">Datum bekendmaking besluit:</text:span>
            </text:span>
          </text:p>
            <text:p text:style-name="common-al">26-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403</meta:user-defined>
    <meta:user-defined meta:name="DCTERMS.abstract">het versterken van de betonnen dakconstructie van woningen en bedrijven Mandarijnstraat 2 tot en met 10 ten behoeve van het kunnen gebruiken van het platte dak als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Mandarijnstraat 2, 2564 SX 's-Gravenhage, Mandarijnstraat 4, 2564 SX 's-Gravenhage, Mandarijnstraat 6, 2564 SX 's-Gravenhage, Mandarijnstraat 8, 2564 SX 's-</meta:user-defined>
    <meta:user-defined meta:name="OVERHEIDop.datumEindeReactietermijn">2026-03-10</meta:user-defined>
    <meta:user-defined meta:name="OVERHEIDop.terinzageleggingBG">https://www.digitale-inzage.nl/Den%20Haag/dossier/mLDClecAJ02wFAA53-SKQQ</meta:user-defined>
    <meta:user-defined meta:name="DCTERMS.W3CDTF/DCTERMS.available">2026-01-28</meta:user-defined>
    <meta:user-defined meta:name="DCTERMS.W3CDTF/OVERHEIDop.jaargang">2026</meta:user-defined>
    <meta:user-defined meta:name="OVERHEIDop.publicationIssue">36672</meta:user-defined>
    <meta:user-defined meta:name="OVERHEIDop.GmbID/DC.identifier">gmb-2026-36672</meta:user-defined>
    <meta:user-defined meta:name="OVERHEIDop.versieInformatie"/>
  </office:meta>
</office:document-meta>
</file>