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pannen en het verduurzamen en isoleren van het dak op de locatie De Schelp 100  te Zandvoort, ingekomen 3 juli 2026, DSO nummer 2026070301542, zaaknummer ODIJ-Z-26-1847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de dakpannen en het verduurzamen en isoleren van het dak op de locatie De Schelp 10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71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1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1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pannen en het verduurzamen en isoleren van het dak op de locatie De Schelp 100  te Zandvoort, ingekomen 3 juli 2026, DSO nummer 2026070301542, zaaknummer ODIJ-Z-26-184793</meta:user-defined>
    <meta:user-defined meta:name="DCTERMS.W3CDTF/DCTERMS.available">2026-07-30</meta:user-defined>
    <meta:user-defined meta:name="DCTERMS.W3CDTF/OVERHEIDop.jaargang">2026</meta:user-defined>
    <meta:user-defined meta:name="OVERHEIDop.publicationIssue">366712</meta:user-defined>
    <meta:user-defined meta:name="OVERHEIDop.GmbID/DC.identifier">gmb-2026-366712</meta:user-defined>
    <meta:user-defined meta:name="OVERHEIDop.versieInformatie"/>
  </office:meta>
</office:document-meta>
</file>