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ontwikkeling naar Wonen, splitsen woning en nieuw kavel', Wooldseweg 135 - 135a,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ing naar Wonen, splitsen woning en nieuw kavel' aan Wooldseweg 135 - 135a, 7108AA Winterswijk Woold</text:span>
          </text:p>
            <text:p text:style-name="common-al">De gemeente Winterswijk heeft een omgevingsvergunning verleend. De gemeente Winterswijk geeft hiermee toestemming voor het afwijken van het Omgevingsplan voor het toestaan van het herontwikkelen van de locatie, waarbij de hoofdbebouwing wordt gesplitst, 1.030 m² agrarische bebouwing wordt gesloopt, een nieuwe woning met bijgebouw wordt gerealiseerd en het gehele erf gebruikt wordt voor reguliere bewoning aan Wooldseweg 135 - 135a, 7108AA Winterswijk Wool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fd60378-d2cb-4448-b424-57dced1cf570</text:p>
            <text:p text:style-name="common-al">
            <text:span text:style-name="nadrukvet">Bent u het niet eens met de vergunning?</text:span>
          </text:p>
            <text:p text:style-name="common-al">U kunt de Gemeente Winterswijk tot 8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7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5</meta:user-defined>
    <meta:user-defined meta:name="DCTERMS.abstract">Betreft: beschikking op aanvraag op locatie Wooldseweg 135 - 135a, 7108AA Winterswijk Woold</meta:user-defined>
    <dc:language>nl</dc:language>
    <meta:user-defined meta:name="DC.title">Kennisgeving besluit op 'Herontwikkeling naar Wonen, splitsen woning en nieuw kavel', Wooldseweg 135 - 135a, 7108AA Winterswijk Woold</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80</meta:user-defined>
    <meta:user-defined meta:name="OVERHEIDop.publicationIssue">366708</meta:user-defined>
    <meta:user-defined meta:name="OVERHEIDop.GmbID/DC.identifier">gmb-2026-366708</meta:user-defined>
    <meta:user-defined meta:name="OVERHEIDop.versieInformatie"/>
  </office:meta>
</office:document-meta>
</file>