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nabij Noorderdijk,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aanleggen van een gemaal en persleiding op de locatie nabij Noorderdijk, Usquert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8 september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6705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70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70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69</meta:user-defined>
    <meta:user-defined meta:name="DCTERMS.abstract">het aanleggen van een gemaal en persleiding, nabij Noorderdijk, Usquert (8 september 2026)</meta:user-defined>
    <dc:language>nl</dc:language>
    <meta:user-defined meta:name="OVERHEIDop.locatietype/OVERHEIDop.gebiedsmarkering">Vlak</meta:user-defined>
    <meta:user-defined meta:name="DC.title">Besluit op omgevingsvergunning, nabij Noorderdijk, Usquert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705</meta:user-defined>
    <meta:user-defined meta:name="OVERHEIDop.GmbID/DC.identifier">gmb-2026-366705</meta:user-defined>
    <meta:user-defined meta:name="OVERHEIDop.versieInformatie"/>
  </office:meta>
</office:document-meta>
</file>