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543805367i455c1fe5-107a-44f6-8395-03cdd8ccc5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en straatnaam “Spits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toekennen van een nieuwe straatnaam binnen het plangebied van Goede Vaart </text:p>
                <text:p text:style-name="al">buurtje 3 nodig is om de ontwikkeling te realiseren; </text:p>
              </text:list-item>
              <text:list-item text:style-override="id1-3-2-1-1-5-2">
                <text:number>•</text:number>
                <text:p text:style-name="al">De straatnaam is geadviseerd door de Heemkundekring “De Vonder” Asten-Someren;</text:p>
              </text:list-item>
              <text:list-item text:style-override="id1-3-2-1-1-5-3">
                <text:number>•</text:number>
                <text:p text:style-name="al">De straatnamen voor buurtje 1 en 2 zijn ook gerelateerd aan de scheepvaart,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Het bepaalde in artikel 108, 147 en 156 van de Gemeentewet en het Delegatiebesluit bevoegdheden BAG aan college van 23 december 2025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traatnaam “Spits” toe te kennen conform het bij dit besluit behorende situatie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Situatietekening Spits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9.91320754716978mm"><draw:image xlink:href="Pictures/afb1543805367i455c1fe5-107a-44f6-8395-03cdd8ccc56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667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147 van de Gemeentewet]|[1.0:c:BWBR0005416&amp;artikel=147&amp;g=2026-06-04</meta:user-defined>
    <meta:user-defined meta:name="DC.source">artikel 156 van de Gemeentewet]|[1.0:c:BWBR0005416&amp;artikel=156&amp;g=2026-06-04</meta:user-defined>
    <meta:user-defined meta:name="DC.source">Delegatiebesluit bevoegdheden BAG aan college]|[https://lokaleregelgeving.overheid.nl/CVDR752244</meta:user-defined>
    <meta:user-defined meta:name="DCTERMS.alternative">Toekennen straatnaam Spits</meta:user-defined>
    <dc:language>nl</dc:language>
    <meta:user-defined meta:name="OVERHEIDop.locatietype/OVERHEIDop.gebiedsmarkering">Gemeente</meta:user-defined>
    <meta:user-defined meta:name="DC.title">Toekennen straatnaam “Spits”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04</meta:user-defined>
    <meta:user-defined meta:name="OVERHEIDop.GmbID/DC.identifier">gmb-2026-366704</meta:user-defined>
    <meta:user-defined meta:name="OVERHEIDop.versieInformatie"/>
  </office:meta>
</office:document-meta>
</file>