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bestaande loods tot woning (monument), Doetinchemseweg 4, 7036AA Loerbeek BER02 L 1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van een bestaande loods tot woning (monument) op locatie Doetinchemseweg 4, 7036AA Loerbeek BER02 L 1041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  <text:list-item text:style-override="id1-3-2-1-1-2-4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115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8 jul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670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0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0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157</meta:user-defined>
    <meta:user-defined meta:name="DCTERMS.abstract">Betreft: aanvraag op locatie Doetinchemseweg 4, 7036AA Loerbeek BER02 L 1041</meta:user-defined>
    <dc:language>nl</dc:language>
    <meta:user-defined meta:name="OVERHEIDop.locatietype/OVERHEIDop.gebiedsmarkering">Vlak</meta:user-defined>
    <meta:user-defined meta:name="DC.title">Aanvraag vergunning voor het verbouwen van een bestaande loods tot woning (monument), Doetinchemseweg 4, 7036AA Loerbeek BER02 L 1041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701</meta:user-defined>
    <meta:user-defined meta:name="OVERHEIDop.GmbID/DC.identifier">gmb-2026-366701</meta:user-defined>
    <meta:user-defined meta:name="OVERHEIDop.versieInformatie"/>
  </office:meta>
</office:document-meta>
</file>