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dhuisplein 16, 5944AH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aadhuisplein 16, 5944AH Arcen</text:span>
            </text:span>
          </text:p>
            <text:p text:style-name="common-al">Voor het veranderen en vergroten van Brasserie Alt Arce</text:p>
            <text:p text:style-name="common-al">Bekendgemaakt/verzonden op 28 juli 2026</text:p>
            <text:p text:style-name="common-al">Kenmerk Z2026-01948</text:p>
            <text:p text:style-name="common-al">Door dit besluit is de uiterste beslisdatum 10 september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67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948</meta:user-defined>
    <meta:user-defined meta:name="DCTERMS.abstract">Betreft: Beschikking verlenging beslistermijn op locatie Raadhuisplein 16, 5944AH Arcen</meta:user-defined>
    <dc:language>nl</dc:language>
    <meta:user-defined meta:name="OVERHEIDop.locatietype/OVERHEIDop.gebiedsmarkering">Vlak</meta:user-defined>
    <meta:user-defined meta:name="DC.title">Verlenging beslistermijn Omgevingsvergunning - Raadhuisplein 16, 5944AH Arc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00</meta:user-defined>
    <meta:user-defined meta:name="OVERHEIDop.GmbID/DC.identifier">gmb-2026-366700</meta:user-defined>
    <meta:user-defined meta:name="OVERHEIDop.versieInformatie"/>
  </office:meta>
</office:document-meta>
</file>