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achterzijde van de woning op de locatie Postweg 38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13 voor het plaatsen van een dakkapel aan de achterzijde van de woning op de locatie Postweg 38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maart 2026</text:span>
          </text:p>
            <text:p text:style-name="last-al">Belanghebbenden kunnen een bezwaar indienen tot uiterlijk 9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6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achterzijde van de woning op de locatie Postweg 38A in Put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69</meta:user-defined>
    <meta:user-defined meta:name="OVERHEIDop.GmbID/DC.identifier">gmb-2026-36669</meta:user-defined>
    <meta:user-defined meta:name="OVERHEIDop.versieInformatie"/>
  </office:meta>
</office:document-meta>
</file>