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açaostraat 78-1 105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een bestaand balkon aan de achterzijde van de woning</text:p>
            <text:p text:style-name="common-al">Zaakadres: Curaçaostraat 78-1 1058CA Amsterdam</text:p>
            <text:p text:style-name="common-al">Datum ontvangst: 21-06-2026</text:p>
            <text:p text:style-name="common-al">Zaaknummer: Z2026-027139</text:p>
            <text:p text:style-name="common-al">DSO-nummer: 20260621000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68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68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139</meta:user-defined>
    <meta:user-defined meta:name="DCTERMS.abstract">uitbreiden van een bestaand balko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uraçaostraat 78-1 1058CA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686</meta:user-defined>
    <meta:user-defined meta:name="OVERHEIDop.GmbID/DC.identifier">gmb-2026-366686</meta:user-defined>
    <meta:user-defined meta:name="OVERHEIDop.versieInformatie"/>
  </office:meta>
</office:document-meta>
</file>