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middenspanningskabel , De Poorthoek, Gerkeskloo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middenspanningskabel , De Poorthoek, Gerkesklooster </text:p>
            <text:p text:style-name="common-al">Zaaknummer: Z2026-000104</text:p>
            <text:p text:style-name="common-al">Zaakadres: De Poorthoek, Gerkesklooster </text:p>
            <text:p text:style-name="common-al">Omschrijving: het aanleggen van een middenspanningskabel </text:p>
            <text:p text:style-name="last-al">Datum ontvangst: 22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666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4</meta:user-defined>
    <meta:user-defined meta:name="DCTERMS.abstract">het aanleggen van een middenspanningskab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middenspanningskabel , De Poorthoek, Gerkesklooste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68</meta:user-defined>
    <meta:user-defined meta:name="OVERHEIDop.GmbID/DC.identifier">gmb-2026-36668</meta:user-defined>
    <meta:user-defined meta:name="OVERHEIDop.versieInformatie"/>
  </office:meta>
</office:document-meta>
</file>