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sluiten huurovereenkomst voor de verhuur van een perceel grond in de gemeente Weststellingwerf voor de realisatie van een sociale voedseltuin door Stichting Sociale Voedseltuinen Weststellingwer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Objectinformatie</text:p>
            <text:p text:style-name="al">Kadastrale perceel, grootte en referentienummer:</text:p>
            <text:p text:style-name="al">Perceel, kadastraal bekend gemeente Wolvega, sectie L, nummer 2006 (deels), ter grootte van ca. 15.000 m².</text:p>
            <text:p text:style-name="al"/>
            <text:p text:style-name="tussenkopcur">Voornemen tot het aangaan van een huurovereenkomst met Stichting Sociale Voedseltuinen Weststellingwerf</text:p>
            <text:p text:style-name="al">De gemeente Weststellingwerf (hierna te noemen: 'de Gemeente’) is voornemens om een huurovereenkomst te sluiten met Stichting Sociale Voedseltuinen Weststellingwerf (hierna te noemen: ‘de Gegadigde’) voor de verhuur van een perceel grond in de gemeente Weststellingwerf. </text:p>
            <text:p text:style-name="al"/>
            <text:p text:style-name="al">De gemeente is van oordeel dat op grond van objectieve, redelijke en toetsbare criteria slechts één serieuze gegadigde, te weten de gegadigde, in aanmerking komt voor het aangaan van de huurovereenkomst voor deze onroerende zaak. Dit omdat de verhuur uitdrukkelijk geschiedt op basis van een sociale huurprijs.</text:p>
            <text:p text:style-name="al">Daarnaast is de stichting speciaal voor dit doel opgericht door inwoners van de gemeente Weststellingwerf en beschikt over een actieve vrijwilligersgroep van meer dan twintig personen en lokaal maatschappelijk draagvlak een uitdrukkelijke voorwaarde was van de gemeente om dit initiatief te ondersteunen. De stichting voldoet als enige aan deze voorwaarde. </text:p>
            <text:p text:style-name="al">Tevens sluit de sociale voedseltuin aan op meerdere specifieke beleidsdoelstellingen van de gemeente Weststellingwerf op het gebied van armoedebestrijding, inburgering, gezondheid, duurzaamheid en participatie. De stichting is als enige partij in staat en bereid om dit specifieke en samenhangende beleidspakket op deze locatie te realiseren. </text:p>
            <text:p text:style-name="al">Ten slotte kent het perceel een vigerend bestemmingsplan dat strijdig is met het beoogde gebruik. De gemeente heeft voor de looptijd van de overeenkomst (drie jaar) ingestemd met dit gebruik en is bereid medewerking te verlenen aan de benodigde publiekrechtelijke vergunningen en ontheffingen. Gelet op het tijdelijke en specifiek maatschappelijke karakter van de uitgifte is het perceel voor andere gegadigden in deze periode feitelijk niet beschikbaar voor reguliere bestemming.</text:p>
            <text:p text:style-name="al"/>
            <text:p text:style-name="al">
            <text:span text:style-name="nadrukvet">Vervaltermijn </text:span>
          </text:p>
            <text:p text:style-name="al">De Gemeente zal na verloop van 20 kalenderdagen na de datum van publicatie van dit voornemen de beoogde koopovereenkomst ondertekenen en aansluitend via notariële akte overgaan tot levering van het betreffende perceel ten behoeve van de Gegadigde tenzij voordien een kort geding tegen dit voornemen aanhangig wordt gemaakt bij de voorzieningenrechter van de rechtbank Noord-Nederland. </text:p>
            <text:p text:style-name="al"> </text:p>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koopovereenkomst zou (kunnen) worden opgekomen. </text:p>
            <text:p text:style-name="al"> </text:p>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66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254527</meta:user-defined>
    <dc:language>nl</dc:language>
    <meta:user-defined meta:name="OVERHEIDop.locatietype/OVERHEIDop.gebiedsmarkering">Gemeente</meta:user-defined>
    <meta:user-defined meta:name="DC.title">Bekendmaking voornemen tot sluiten huurovereenkomst voor de verhuur van een perceel grond in de gemeente Weststellingwerf voor de realisatie van een sociale voedseltuin door Stichting Sociale Voedseltuinen Weststellingwerf</meta:user-defined>
    <meta:user-defined meta:name="DCTERMS.W3CDTF/DCTERMS.available">2026-07-30</meta:user-defined>
    <meta:user-defined meta:name="DCTERMS.W3CDTF/OVERHEIDop.jaargang">2026</meta:user-defined>
    <meta:user-defined meta:name="OVERHEIDop.publicationIssue">366676</meta:user-defined>
    <meta:user-defined meta:name="OVERHEIDop.GmbID/DC.identifier">gmb-2026-366676</meta:user-defined>
    <meta:user-defined meta:name="OVERHEIDop.versieInformatie"/>
  </office:meta>
</office:document-meta>
</file>