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het verlagen van de stoep (i.v.m. elektrisch laden van de auto) aan Kamille 19 5531K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8-07-2026 een omgevingsvergunning geweigerd. De gemeente geeft hiermee geen toestemming voor het het verlagen van de stoep (i.v.m. elektrisch laden van de auto) aan Kamille 19 5531KH Bladel. Het kenmerk van de gemeente voor deze zaak is ZBLA2026-000848.</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667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7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848</meta:user-defined>
    <meta:user-defined meta:name="DCTERMS.abstract">het verlagen van de stoep (i.v.m. elektrisch laden van de auto)</meta:user-defined>
    <dc:language>nl</dc:language>
    <meta:user-defined meta:name="OVERHEIDop.locatietype/OVERHEIDop.gebiedsmarkering">Vlak</meta:user-defined>
    <meta:user-defined meta:name="DC.title">Geweigerde vergunning voor het het verlagen van de stoep (i.v.m. elektrisch laden van de auto) aan Kamille 19 5531KH Bladel</meta:user-defined>
    <meta:user-defined meta:name="DCTERMS.W3CDTF/DCTERMS.available">2026-07-30</meta:user-defined>
    <meta:user-defined meta:name="DCTERMS.W3CDTF/OVERHEIDop.jaargang">2026</meta:user-defined>
    <meta:user-defined meta:name="OVERHEIDop.publicationIssue">366670</meta:user-defined>
    <meta:user-defined meta:name="OVERHEIDop.GmbID/DC.identifier">gmb-2026-366670</meta:user-defined>
    <meta:user-defined meta:name="OVERHEIDop.versieInformatie"/>
  </office:meta>
</office:document-meta>
</file>