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hr. Ramweg 22, aanvraa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een aanvraag Alcoholwet ontvangen. De alcoholvergunning is op 21 januari 2026 aangevraagd aan Jonkheer Ramweg 22 in Schalkwijk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Jhr. Ramweg 22, aanvraag Alcoholwe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67</meta:user-defined>
    <meta:user-defined meta:name="OVERHEIDop.GmbID/DC.identifier">gmb-2026-36667</meta:user-defined>
    <meta:user-defined meta:name="OVERHEIDop.versieInformatie"/>
  </office:meta>
</office:document-meta>
</file>