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731405693ie5d6e258-2f93-4690-bebe-d41bccae84b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kennen straatnaam “Citershof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Het toekennen van een nieuwe straatnaam binnen het plangebied van Lierop-Zuid nodig is om de ontwikkeling te realiseren;</text:p>
              </text:list-item>
              <text:list-item text:style-override="id1-3-2-1-1-5-2">
                <text:number>•</text:number>
                <text:p text:style-name="al">De straatnaam is geadviseerd door de Heemkundekring “De Vonder” Asten-Someren,</text:p>
              </text:list-item>
            </text:list>
            <text:p text:style-name="al"/>
            <text:p text:style-name="al">gelet op:</text:p>
            <text:list text:style-name="id1-3-2-1-1-8">
              <text:list-item text:style-override="id1-3-2-1-1-8-1">
                <text:number>•</text:number>
                <text:p text:style-name="al">Het bepaalde in artikel 108, 147 en 156 van de Gemeentewet en het Delegatiebesluit bevoegdheden BAG aan college van 23 december 2025</text:p>
              </text:list-item>
            </text:list>
            <text:p text:style-name="al"/>
            <text:p text:style-name="al">
            <text:span text:style-name="nadrukvet">b e s l u i t :</text:span>
          </text:p>
            <text:p text:style-name="al"/>
            <text:p text:style-name="al">De straatnaam "Citershof" toe te kennen conform het bij dit besluit behorende situatietekening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</text:span></text:p>
            <text:p><text:span text:style-name="functie"/></text:p>
            <text:p><text:span text:style-name="functie">J. Weekers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Situatietekening Citershof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35.1018867924528mm"><draw:image xlink:href="Pictures/afb731405693ie5d6e258-2f93-4690-bebe-d41bccae84bb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6666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6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6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6-04</meta:user-defined>
    <meta:user-defined meta:name="DC.source">artikel 147 van de Gemeentewet]|[1.0:c:BWBR0005416&amp;artikel=147&amp;g=2026-06-04</meta:user-defined>
    <meta:user-defined meta:name="DC.source">artikel 156 van de Gemeentewet]|[1.0:c:BWBR0005416&amp;artikel=156&amp;g=2026-06-04</meta:user-defined>
    <meta:user-defined meta:name="DC.source">Delegatiebesluit bevoegdheden BAG aan college]|[https://lokaleregelgeving.overheid.nl/CVDR752244</meta:user-defined>
    <meta:user-defined meta:name="DCTERMS.alternative">Toekennen straatnaam Citershof</meta:user-defined>
    <dc:language>nl</dc:language>
    <meta:user-defined meta:name="OVERHEIDop.locatietype/OVERHEIDop.gebiedsmarkering">Gemeente</meta:user-defined>
    <meta:user-defined meta:name="DC.title">Toekennen straatnaam “Citershof”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66</meta:user-defined>
    <meta:user-defined meta:name="OVERHEIDop.GmbID/DC.identifier">gmb-2026-366666</meta:user-defined>
    <meta:user-defined meta:name="OVERHEIDop.versieInformatie"/>
  </office:meta>
</office:document-meta>
</file>