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 Z2026-00000373, Spoorlaan - Stationstuinen - Fase 1 - Veld B1, 2991LM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1 juli 2026 een besluit genomen op de aanvraag omgevingsvergunning Z2026-00000373 voor het toevoegen van 310 extra wooneenheden voor project Casa Limo op locatie Spoorlaan - Stationstuinen - Fase 1 - Veld B1, 2991LM Barendrecht.</text:p>
            <text:p text:style-name="common-al">
            <text:span text:style-name="nadrukvet">De vergunning met een Buitenplanse omgevingsplanactiviteit (BOPA)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- afwijken van de regels van het omgevingsplan (artikel 5.1, lid 1, onder 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jul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6665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5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5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3</meta:user-defined>
    <meta:user-defined meta:name="DCTERMS.abstract">Betreft: het toevoegen van 310 extra wooneenheden voor project Casa Limo (Bopa) [Z2026-00000373], Spoorlaan - Stationstuinen - Fase 1 - Veld B1, 2991LM Barendrecht</meta:user-defined>
    <dc:language>nl</dc:language>
    <meta:user-defined meta:name="DC.title">Kennisgeving besluit BOPA omgevingsvergunning  Z2026-00000373, Spoorlaan - Stationstuinen - Fase 1 - Veld B1, 2991LM Barendrecht</meta:user-defined>
    <meta:user-defined meta:name="OVERHEIDop.locatietype/OVERHEIDop.gebiedsmarkering">GeometrieRef</meta:user-defined>
    <meta:user-defined meta:name="DCTERMS.W3CDTF/DCTERMS.available">2026-07-30</meta:user-defined>
    <meta:user-defined meta:name="DCTERMS.W3CDTF/OVERHEIDop.jaargang">2026</meta:user-defined>
    <meta:user-defined meta:name="OVERHEIDop.externeBijlage">Afwijkvergunning|exb-2026-27279</meta:user-defined>
    <meta:user-defined meta:name="OVERHEIDop.publicationIssue">366659</meta:user-defined>
    <meta:user-defined meta:name="OVERHEIDop.GmbID/DC.identifier">gmb-2026-366659</meta:user-defined>
    <meta:user-defined meta:name="OVERHEIDop.versieInformatie"/>
  </office:meta>
</office:document-meta>
</file>