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68, Perceel BRD00 A 6239 langs oprit naar Rijksweg A29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aanvraag omgevingsvergunning ontvangen voor het vervangen van de telecommast door buismast met digitale reclameschermen locatie Perceel BRD00 A 6239 nabij Groningseweg, langs oprit naar Rijksweg A29 te Barendrecht.</text:p>
            <text:p text:style-name="common-al">De aanvraag is geregistreerd onder zaaknummer Z2026-0000066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665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668</meta:user-defined>
    <meta:user-defined meta:name="DCTERMS.abstract">Betreft: het vervangen van de telecommast door buismast met digitale reclameschermen [Z2026-00000668], Perceel BRD00 A 6239 nabij Groningseweg - langs oprit naar rijksweg A29 te Barendrecht</meta:user-defined>
    <dc:language>nl</dc:language>
    <meta:user-defined meta:name="OVERHEIDop.locatietype/OVERHEIDop.gebiedsmarkering">Vlak</meta:user-defined>
    <meta:user-defined meta:name="DC.title">Kennisgeving aanvraag omgevingsvergunning Z2026-00000668, Perceel BRD00 A 6239 langs oprit naar Rijksweg A29 te Barendre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53</meta:user-defined>
    <meta:user-defined meta:name="OVERHEIDop.GmbID/DC.identifier">gmb-2026-366653</meta:user-defined>
    <meta:user-defined meta:name="OVERHEIDop.versieInformatie"/>
  </office:meta>
</office:document-meta>
</file>