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driehoeksborden voor Open Dag Fit en plezier. Het aanzetten tot sporten en een gezonde leefst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en driehoeksbordvergunning is verleend.</text:p>
            <text:p text:style-name="common-al">Open Dag Fit en plezier. Het aanzetten tot sporten en een gezonde leefstijl..</text:p>
            <text:p text:style-name="common-al">
            <text:span text:style-name="nadrukvet">Waarom publiceert de gemeente dit bericht?</text:span>
          </text:p>
            <text:p text:style-name="last-al">Een driehoeksvergunning wordt bij de gemeente Midden-Drenthe aangevraagd om toestemming te krijgen om driehoeksborden te plaatsen.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GIP via telefoonnummer (0593) 53 92 22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66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65</meta:user-defined>
    <meta:user-defined meta:name="DCTERMS.abstract">Betreft Besluit</meta:user-defined>
    <dc:language>nl</dc:language>
    <meta:user-defined meta:name="OVERHEIDop.locatietype/OVERHEIDop.gebiedsmarkering">Punt</meta:user-defined>
    <meta:user-defined meta:name="DC.title">Verleende vergunning Plaatsen driehoeksborden voor Open Dag Fit en plezier. Het aanzetten tot sporten en een gezonde leefstijl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52</meta:user-defined>
    <meta:user-defined meta:name="OVERHEIDop.GmbID/DC.identifier">gmb-2026-366652</meta:user-defined>
    <meta:user-defined meta:name="OVERHEIDop.versieInformatie"/>
  </office:meta>
</office:document-meta>
</file>