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RECTIFICATIE - VERLEENDE OMGEVINGSVERGUNNING UITGEBREIDE PROCEDURE – St.-Lambertusstraat 108b Cromvoi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ught maken bekend dat zij besloten hebben om af te wijken van het tijdelijk ‘Omgevingsplan Vught’ – bestemmingsplan “Buitengebied Vught 2022” voor een omgevingsplanactiviteit waarbij het gebruik van gronden of bouwwerken in strijd is met het omgevingsplan (op grond van artikel 5.1, eerste lid, onder a Omgevingswet en artikel 8.0a, tweede lid van het Besluit kwaliteit leefomgeving). De uitgebreide procedure conform afdeling 3.4 van de Algemene wet bestuursrecht is van toepassing. De definitieve beschikking is gewijzigd ten opzichte van het ontwerp van de beschikking die eerder ter inzage heeft gelegen. Dit betreft een wijziging van de achtergevel van het hoofdgebouw. De volledige wijzigingen zijn terug te lezen in de nota van zienswijzen.</text:p>
            <text:p text:style-name="common-al">Met de omgevingsvergunning wordt het mogelijk gemaakt om een burgerwoning te realiseren met bijbehorende bouwwerken en de gronden te gebruiken voor wonen.</text:p>
            <text:p text:style-name="common-al">
            <text:span text:style-name="nadrukvet"/>
          </text:p>
            <text:p text:style-name="common-al">
            <text:span text:style-name="nadrukvet">Ter inzage</text:span>
          </text:p>
            <text:p text:style-name="common-al">Het besluit tot het verlenen van de omgevingsvergunning ligt met de bijbehorende stukken vanaf vrijdag 24 juli 2026 voor een periode van 6 weken (tot en met donderdag 3 september 2026) ter inzage.</text:p>
            <text:p text:style-name="common-al">De aanvraag, de beschikking en de bijbehorende stukken zijn digitaal beschikbaar via www.vught.nl/nieuws, www.officielebekendmakingen.nl (o.v.v. het nummer Z25 - 294992) of via www.omgevingswet.overheid.nl/regels-op-de-kaart/</text:p>
            <text:p text:style-name="common-al">Voor het maken van een afspraak of voor het verkrijgen van de digitale documenten kunt u ook contact opnemen met het team Vergunningen en Veiligheid via het algemene telefoonnummer 073 6580 680, bereikbaar elke werkdag van 9.00 uur tot 17.00 uur (vrijdag van 9.00 uur tot 12.30 uur).</text:p>
            <text:p text:style-name="common-al">
            <text:span text:style-name="nadrukvet"/>
          </text:p>
            <text:p text:style-name="common-al">
            <text:span text:style-name="nadrukvet">Beroepsclausule</text:span>
          </text:p>
            <text:p text:style-name="common-al">Bent u het niet eens met dit besluit, dan kunt u op grond van de Algemene wet bestuursrecht (Awb) een beroepschrift indienen. U doet dit bij de Rechtbank Oost-Brabant, sector Bestuursrecht, postbus 90125, 5200 MA te ’s-Hertogenbosch. Een beroepschrift moet binnen zes weken ingediend zijn. De termijn van zes weken begint de dag volgend op de dag van terinzagelegging van dit besluit. Het beroepschrift moet u schriftelijk indienen en moet een motivering bevatten. Voor het indienen van een beroepschrift bent u griffierecht verschuldigd. U ontvangt hierover bericht van de griffier van de Rechtbank.</text:p>
            <text:p text:style-name="common-al">
            <text:span text:style-name="nadrukvet"/>
          </text:p>
            <text:p text:style-name="common-al">
            <text:span text:style-name="nadrukvet">Voorlopige voorziening</text:span>
          </text:p>
            <text:p text:style-name="common-al">Wanneer u de beslissing op het beroepschrift niet kunt afwachten, kunt u bij de Voorzieningenrechter van de rechtbank tevens een verzoek om een voorlopige voorziening op grond van artikel 8:81 van de Awb indienen. Ook voor het indienen van een verzoek om voorlopige voorziening is griffierecht verschuldigd. Meer informatie vindt u op de website van de rechtbank, www.rechtspraak.nl.</text:p>
            <text:p text:style-name="common-al">
            <text:span text:style-name="nadrukcur"/>
          </text:p>
            <text:p text:style-name="common-al">
            <text:span text:style-name="nadrukcur">Vught, 30 juli 2026</text:span>
          </text:p>
            <text:p text:style-name="common-al">
            <text:span text:style-name="nadrukcur"/>
          </text:p>
            <text:p text:style-name="common-al">
            <text:span text:style-name="nadrukcur">Burgemeester en wethouders van Vug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66650</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650</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650</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7/xml/MC-DRP-OmgevingsvergunningAfhandelingplan-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NL.IMRO.0865.crvLmbertustr108b-VG01</meta:user-defined>
    <dc:language>nl</dc:language>
    <meta:user-defined meta:name="OVERHEIDop.locatietype/OVERHEIDop.effectgebied">Cirkel</meta:user-defined>
    <meta:user-defined meta:name="DC.title">GEMEENTE VUGHT - RECTIFICATIE - VERLEENDE OMGEVINGSVERGUNNING UITGEBREIDE PROCEDURE – St.-Lambertusstraat 108b Cromvoirt</meta:user-defined>
    <meta:user-defined meta:name="OVERHEIDop.locatietype/OVERHEIDop.gebiedsmarkering">GeometrieRef</meta:user-defined>
    <meta:user-defined meta:name="DCTERMS.W3CDTF/DCTERMS.available">2026-07-30</meta:user-defined>
    <meta:user-defined meta:name="DCTERMS.W3CDTF/OVERHEIDop.jaargang">2026</meta:user-defined>
    <meta:user-defined meta:name="OVERHEIDop.externeBijlage">St. Lambertussstraat 108b|exb-2026-27277</meta:user-defined>
    <meta:user-defined meta:name="OVERHEIDop.publicationIssue">366650</meta:user-defined>
    <meta:user-defined meta:name="OVERHEIDop.GmbID/DC.identifier">gmb-2026-366650</meta:user-defined>
    <meta:user-defined meta:name="OVERHEIDop.versieInformatie"/>
  </office:meta>
</office:document-meta>
</file>