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vlakke beplating uit een woning op de locatie Prins Hendrikstraat 20, 7391D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6</text:p>
            <text:p text:style-name="common-al">Kenmerk: Z2026-000014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664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4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4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24</meta:user-defined>
    <meta:user-defined meta:name="DCTERMS.abstract">Prins Hendrikstraat 20, 7391DM Twello</meta:user-defined>
    <dc:language>nl</dc:language>
    <meta:user-defined meta:name="OVERHEIDop.locatietype/OVERHEIDop.gebiedsmarkering">Punt</meta:user-defined>
    <meta:user-defined meta:name="DC.title">Sloopmelding voor het verwijderen van asbesthoudende vlakke beplating uit een woning op de locatie Prins Hendrikstraat 20, 7391DM Twel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49</meta:user-defined>
    <meta:user-defined meta:name="OVERHEIDop.GmbID/DC.identifier">gmb-2026-366649</meta:user-defined>
    <meta:user-defined meta:name="OVERHEIDop.versieInformatie"/>
  </office:meta>
</office:document-meta>
</file>