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dijk 16, 6915AD Lobith het organiseren van Zomercarnaval 2026 op 29 augustus van 19.00 t/m 0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een besluit genomen op de aanvraag met zaaknummer Z2026-00001713 voor een evenementenvergunning op locatie Dorpsdijk 16, 6915AD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september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664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713</meta:user-defined>
    <dc:language>nl</dc:language>
    <meta:user-defined meta:name="OVERHEIDop.locatietype/OVERHEIDop.gebiedsmarkering">Punt</meta:user-defined>
    <meta:user-defined meta:name="DC.title">Kennisgeving besluit op aanvraag evenementenvergunning Dorpsdijk 16, 6915AD Lobith het organiseren van Zomercarnaval 2026 op 29 augustus van 19.00 t/m 00.30 uu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44</meta:user-defined>
    <meta:user-defined meta:name="OVERHEIDop.GmbID/DC.identifier">gmb-2026-366644</meta:user-defined>
    <meta:user-defined meta:name="OVERHEIDop.versieInformatie"/>
  </office:meta>
</office:document-meta>
</file>