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A06 t/m 1A10 6212AE Maastricht. Besluit omgevingsvergunning verleend, het wijzigen van de doelgroepsbeperking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445</text:p>
            <text:p text:style-name="common-al">
            <text:span text:style-name="nadrukvet">Lage Kanaaldijk 1A06 t/m 1A10 6212AE Maastricht</text:span>
          </text:p>
            <text:p text:style-name="common-al">
            <text:span text:style-name="nadrukvet">het wijzigen van de doelgroepsbeperking van de woningen</text:span>
          </text:p>
            <text:p text:style-name="common-al"/>
            <text:p text:style-name="common-al">
            <text:span text:style-name="nadrukvet">Datum ontvangst aanvraag:</text:span> 24 maart 2026</text:p>
            <text:p text:style-name="common-al">
            <text:span text:style-name="nadrukvet">Datum besluit:</text:span> 2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66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45</meta:user-defined>
    <dc:language>nl</dc:language>
    <meta:user-defined meta:name="DC.title">Lage Kanaaldijk 1A06 t/m 1A10 6212AE Maastricht. Besluit omgevingsvergunning verleend, het wijzigen van de doelgroepsbeperking van de woningen</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76</meta:user-defined>
    <meta:user-defined meta:name="OVERHEIDop.publicationIssue">366641</meta:user-defined>
    <meta:user-defined meta:name="OVERHEIDop.GmbID/DC.identifier">gmb-2026-366641</meta:user-defined>
    <meta:user-defined meta:name="OVERHEIDop.versieInformatie"/>
  </office:meta>
</office:document-meta>
</file>