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Kootwijkerbroekerweg 82A in Kootwijkerbroek</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Kootwijkerbroekerweg 82A</text:span>
          </text:p>
            <text:p text:style-name="common-al">
            <text:span text:style-name="nadrukcur">Het plan</text:span>
          </text:p>
            <text:p text:style-name="common-al">Er is een aanvraag ingediend om bij de locatie Kootwijkerbroekerweg 82A in Kootwijkerbroek het gebruik te wijzigen van agrarisch naar wonen. De voormalige bedrijfswoning wordt in gebruik genomen als reguliere woning. De agrarische bebouwing wordt grotendeels gesloopt.</text:p>
            <text:p text:style-name="common-al">
            <text:span text:style-name="nadrukcur">Participatiewijze</text:span>
          </text:p>
            <text:p text:style-name="common-al">Voor vragen aan de initiatiefnemer kunt u contact opnemen met de heer S. van Westreenen via e-mailadres <text:a xlink:href="mailto:westreenen@vanwestreenen.nl" xlink:type="simple">westreenen@vanwestreenen.nl</text:a> of telefoonnummer (0342) 474 255.</text:p>
            <text:p text:style-name="common-al">
            <text:span text:style-name="nadrukcur">Heeft u vragen?</text:span>
          </text:p>
            <text:p text:style-name="common-al">Voor vragen aan de gemeente kunt u contact opnemen met het servicepunt Bouwen, Wonen en Leefomgeving via telefoonnummer (0342) 495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66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749319</meta:user-defined>
    <dc:language>nl</dc:language>
    <meta:user-defined meta:name="OVERHEIDop.locatietype/OVERHEIDop.gebiedsmarkering">Adres</meta:user-defined>
    <meta:user-defined meta:name="DC.title">Kennisgeving participatiemogelijkheid ruimtelijke ontwikkelingen Kootwijkerbroekerweg 82A in Kootwijkerbroek</meta:user-defined>
    <meta:user-defined meta:name="DCTERMS.W3CDTF/DCTERMS.available">2026-07-30</meta:user-defined>
    <meta:user-defined meta:name="DCTERMS.W3CDTF/OVERHEIDop.jaargang">2026</meta:user-defined>
    <meta:user-defined meta:name="OVERHEIDop.publicationIssue">366640</meta:user-defined>
    <meta:user-defined meta:name="OVERHEIDop.GmbID/DC.identifier">gmb-2026-366640</meta:user-defined>
    <meta:user-defined meta:name="OVERHEIDop.versieInformatie"/>
  </office:meta>
</office:document-meta>
</file>