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maatwerkvoorschriften – Hogenbergseweg 50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maatwerkvoorschriften hebben gesteld:</text:p>
            <text:p text:style-name="common-al">Voor: het aspect geluid</text:p>
            <text:p text:style-name="common-al">Locatie: Hogenbergseweg 50, 5298 TT Liempde</text:p>
            <text:p text:style-name="common-al">Zaaknummer:  Z/263954 </text:p>
            <text:p text:style-name="common-al">Datum terinzagelegging: 28 januari 2026 </text:p>
            <text:p text:style-name="common-al">Besluitdatum:  26 januari 2026</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1 februari 2026 in te zien/dowm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6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954 </meta:user-defined>
    <dc:language>nl</dc:language>
    <meta:user-defined meta:name="OVERHEIDop.locatietype/OVERHEIDop.gebiedsmarkering">Adres</meta:user-defined>
    <meta:user-defined meta:name="DC.title">Gemeente Boxtel - Besluit maatwerkvoorschriften – Hogenbergseweg 50 Liempde</meta:user-defined>
    <meta:user-defined meta:name="OVERHEIDop.datumEindeReactietermijn">2026-02-11</meta:user-defined>
    <meta:user-defined meta:name="OVERHEIDop.TilID/OVERHEIDop.terinzageleggingOP">til-2026-2684</meta:user-defined>
    <meta:user-defined meta:name="DCTERMS.W3CDTF/DCTERMS.available">2026-01-28</meta:user-defined>
    <meta:user-defined meta:name="DCTERMS.W3CDTF/OVERHEIDop.jaargang">2026</meta:user-defined>
    <meta:user-defined meta:name="OVERHEIDop.publicationIssue">36664</meta:user-defined>
    <meta:user-defined meta:name="OVERHEIDop.GmbID/DC.identifier">gmb-2026-36664</meta:user-defined>
    <meta:user-defined meta:name="OVERHEIDop.versieInformatie"/>
  </office:meta>
</office:document-meta>
</file>