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70, Bijdorp-Zuid 1, 2992L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aanvraag omgevingsvergunning ontvangen voor het plaatsen van nieuwe handelsreclame op het pand locatie Bijdorp-Zuid 1, 2992LD Barendrecht.</text:p>
            <text:p text:style-name="common-al">De aanvraag is geregistreerd onder zaaknummer Z2026-0000067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663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70</meta:user-defined>
    <meta:user-defined meta:name="DCTERMS.abstract">Betreft: het plaatsen van nieuwe handelsreclame op het pand [Z2026-00000670], Bijdorp-Zuid 1, 2992LD Barendrecht</meta:user-defined>
    <dc:language>nl</dc:language>
    <meta:user-defined meta:name="OVERHEIDop.locatietype/OVERHEIDop.gebiedsmarkering">Vlak</meta:user-defined>
    <meta:user-defined meta:name="DC.title">Kennisgeving aanvraag omgevingsvergunning Z2026-00000670, Bijdorp-Zuid 1, 2992LD Barendr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36</meta:user-defined>
    <meta:user-defined meta:name="OVERHEIDop.GmbID/DC.identifier">gmb-2026-366636</meta:user-defined>
    <meta:user-defined meta:name="OVERHEIDop.versieInformatie"/>
  </office:meta>
</office:document-meta>
</file>