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Thorbeckelaan 24 in Barneveld</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Thorbeckelaan 24</text:span>
          </text:p>
            <text:p text:style-name="common-al">
            <text:span text:style-name="nadrukcur">Het plan</text:span>
          </text:p>
            <text:p text:style-name="common-al">De initiatiefnemer is van plan een tweede woning te bouwen op het perceel aan de Thorbeckelaan 24 in Barneveld. De woning komt achter de bestaande woning. De toegang tot de nieuwe woning komt via een inrit aan de Groen van Prinstererlaan.</text:p>
            <text:p text:style-name="common-al">
            <text:span text:style-name="nadrukcur">Participatiewijze</text:span>
          </text:p>
            <text:p text:style-name="common-al">De initiatiefnemers zullen de direct omwonenden informeren over het plan. Zo kunnen zij kennisnemen van de ontwikkeling en hun vragen, opmerkingen of ideeën delen. Deze reacties kunnen, waar mogelijk, worden meegenomen bij de verdere uitwerking van het plan.</text:p>
            <text:p text:style-name="common-al">Voor vragen en/of opmerkingen aan de initiatiefnemer kunt u contact opnemen met de heer Bos via telefoonnummer (06) 41 93 85 67 of via het e-mailadres: <text:a xlink:href="mailto:advies@oramba.nl" xlink:type="simple">advies@oramba.nl</text:a>.</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66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747023</meta:user-defined>
    <dc:language>nl</dc:language>
    <meta:user-defined meta:name="OVERHEIDop.locatietype/OVERHEIDop.gebiedsmarkering">Adres</meta:user-defined>
    <meta:user-defined meta:name="DC.title">Kennisgeving participatiemogelijkheid ruimtelijke ontwikkelingen Thorbeckelaan 24 in Barneveld</meta:user-defined>
    <meta:user-defined meta:name="DCTERMS.W3CDTF/DCTERMS.available">2026-07-30</meta:user-defined>
    <meta:user-defined meta:name="DCTERMS.W3CDTF/OVERHEIDop.jaargang">2026</meta:user-defined>
    <meta:user-defined meta:name="OVERHEIDop.publicationIssue">366629</meta:user-defined>
    <meta:user-defined meta:name="OVERHEIDop.GmbID/DC.identifier">gmb-2026-366629</meta:user-defined>
    <meta:user-defined meta:name="OVERHEIDop.versieInformatie"/>
  </office:meta>
</office:document-meta>
</file>