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Zichtbaar maken Bopa omgevingsvergunning op het omgevingsloket: De Rijt 6 A, 5352 KC Deursen-Den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Rectificatie</text:span>
            </text:span>: Zichtbaar maken Bopa omgevingsvergunning op het omgevingsloket: De Rijt 6 A, 5352 KC Deursen-Dennenburg.</text:p>
            <text:p text:style-name="common-al">
            
          </text:p>
            <text:p text:style-name="common-al">Burgemeester en Wethouders hebben abusievelijk nagelaten de locatie van de verleende omgevingsvergunning zichtbaar te maken op het Omgevingsloket, regels op de kaart. Met deze rectificatie delen wij mee dat wij dit</text:p>
            <text:p text:style-name="last-al">hebben her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662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5934</meta:user-defined>
    <dc:language>nl</dc:language>
    <meta:user-defined meta:name="DC.title">Rectificatie: Zichtbaar maken Bopa omgevingsvergunning op het omgevingsloket: De Rijt 6 A, 5352 KC Deursen-Dennenburg.</meta:user-defined>
    <meta:user-defined meta:name="OVERHEIDop.datumEindeReactietermijn">2025-12-09</meta:user-defined>
    <meta:user-defined meta:name="OVERHEIDop.terinzageleggingBG">https://www.digitale-inzage.nl/Gemeente%20Oss/dossier/L5VrvoanTUuT6eNwqfwVXQ</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74</meta:user-defined>
    <meta:user-defined meta:name="OVERHEIDop.publicationIssue">366626</meta:user-defined>
    <meta:user-defined meta:name="OVERHEIDop.GmbID/DC.identifier">gmb-2026-366626</meta:user-defined>
    <meta:user-defined meta:name="OVERHEIDop.versieInformatie"/>
  </office:meta>
</office:document-meta>
</file>