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681, Middeldijkerplein 2, 2993DL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6 is een aanvraag omgevingsvergunning ontvangen voor het plaatsen van een tweede geneesmiddeluitgifte automaat Apotheek Carnisselande locatie Middeldijkerplein 2, 2993DL Barendrecht.</text:p>
            <text:p text:style-name="common-al">De aanvraag is geregistreerd onder zaaknummer Z2026-00000681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6662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62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62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81</meta:user-defined>
    <meta:user-defined meta:name="DCTERMS.abstract">Betreft: het plaatsen van een tweede geneesmiddeluitgifte automaat Apotheek Carnisselande [Z2026-00000681], Middeldijkerplein 2, 2993DL Barendrech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omgevingsvergunning Z2026-00000681, Middeldijkerplein 2, 2993DL Barendrech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625</meta:user-defined>
    <meta:user-defined meta:name="OVERHEIDop.GmbID/DC.identifier">gmb-2026-366625</meta:user-defined>
    <meta:user-defined meta:name="OVERHEIDop.versieInformatie"/>
  </office:meta>
</office:document-meta>
</file>