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office:automatic-styles>
  <office:body>
    <office:text>
      <text:p text:style-name="new_page_staatscourant"/>
      <text:p text:style-name="single-kop-titel">Verkeersbesluit voor diverse tijdelijke verkeersmaatregelen ten behoeve van de Berenloop, Kleintje Berenloop, de Jeugdloop en Ouder/kindloop te Terschelling</text:p>
      <text:section text:name="regeling_id1-3-2" text:style-name="regeling">
        <text:section text:name="aanhef_id1-3-2-1" text:style-name="aanhef">
          <text:section text:name="context_id1-3-2-1-1" text:style-name="context">
            <text:p text:style-name="context.al">Datum: 24 juli 2026</text:p>
            <text:p text:style-name="context.al">Nummer: 562269 en 562287</text:p>
            <text:p text:style-name="context_bottom"/>
          </text:section>
          <text:p text:style-name="aanhef_wie">Het college van burgemeester en wethouders van Terschelling;</text:p>
          <text:section text:name="considerans_id1-3-2-1-3" text:style-name="considerans">
            <text:p text:style-name="considerans.al">Gelet op het besluit d.d. 19 juli 1995, waarbij de gemeenteraad de bevoegdheid als bedoeld in artikel 18 van de Wegenverkeerswet 1994 tot het nemen van verkeersbesluiten, heeft gedele­geerd aan het college van burgemeester en wethouders;</text:p>
            <text:p text:style-name="considerans.al">Gelet op het Reglement Verkeersregels en Verkeerstekens 1990 en het Besluit Administra­tieve Bepalingen inzake het Wegverkeer;</text:p>
            <text:p text:style-name="considerans.al">Gelezen de aanvraag van Stichting Evenementen Terschelling, voor het organiseren van Kleintje Berenloop, jeugdloop, ouder-kindloop en de Berenloop op 31 oktober en 1 november 2026; </text:p>
            <text:p text:style-name="considerans.al">Overwegende dat het hiervoor noodzakelijk is dat onderstaande wegen worden afgesloten voor het verkeer; </text:p>
            <text:p text:style-name="considerans.al">Overwegende dat het parkeerterrein aan de Zwarteweg te West-Terschelling een weg is als bedoeld in artikel 18, lid 1 onder d van de Wegenverkeerswet 1994;</text:p>
            <text:p text:style-name="considerans.al">Overwegende dat het parkeerterrein aan de Zwartweg te West-Terschelling onder beheer is van de gemeente Terschelling en dat het college van burgemeester en wethouders derhalve bevoegd is tot het nemen van het verkeersbesluit;</text:p>
            <text:p text:style-name="considerans.al">Overwegende dat het voor de Berenloop noodzakelijk is dat deze parkeerplaats gedeeltelijk wordt afgesloten voor motorvoertuigen, aanhangers en andere voorwerpen; </text:p>
            <text:p text:style-name="considerans.al">Besluit de volgende tijdelijke verkeersmaatregelen te nemen:</text:p>
            <text:p text:style-name="considerans_bottom"/>
          </text:section>
        </text:section>
        <text:section text:name="regeling-tekst_id1-3-2-2" text:style-name="regeling-tekst">
          <text:section text:name="tekst_id1-3-2-2-1" text:style-name="tekst">
            <text:p text:style-name="common-al">
            <text:span text:style-name="nadrukvet">Wegsleepregelingen</text:span>
          </text:p>
            <text:p text:style-name="common-al">Van vrijdag 30 oktober tot en met zondag 1 november 2026 wordt voor de Berenloop afgesloten voor alle verkeer met uitzondering van voetgangers en de hulpdiensten:</text:p>
            <text:list text:style-name="id1-3-2-2-1-3">
              <text:list-item text:style-override="id1-3-2-2-1-3-1">
                <text:number>-</text:number>
                <text:p text:style-name="al">Op de parkeerplaats aan de Duindoornstraat te West-Terschelling zal aan de zijde van de ambulancepost voor 50 m² worden afgezet voor plaatsing van een SIGMA-tent; </text:p>
              </text:list-item>
              <text:list-item text:style-override="id1-3-2-2-1-3-2">
                <text:number>-</text:number>
                <text:p text:style-name="al">De overige parkeerplaatsen zullen worden afgezet voor parkeerplaatsen voor fietsen, uitgezonderd de twee voorste parkeerstroken grenzend aan de Zwarteweg en de strook gelegen aan de schutting.</text:p>
              </text:list-item>
            </text:list>
            <text:p text:style-name="common-al">
            <text:span text:style-name="nadrukvet">Verkeersafsluitingen</text:span>
          </text:p>
            <text:p text:style-name="common-al">Voor de Berenloop wordt afgesloten voor alle verkeer met uitzondering van de hulpdiensten, voetgangers en vrijwilligers van de KNRM die beschikken over een pas voor doorgang;</text:p>
            <text:p text:style-name="common-al">
            <text:span text:style-name="nadrukondlijn">Van zaterdag 31 oktober 2026 tot zondag 1 november 2026:</text:span>
          </text:p>
            <text:list text:style-name="id1-3-2-2-1-7">
              <text:list-item text:style-override="id1-3-2-2-1-7-1">
                <text:number>-</text:number>
                <text:p text:style-name="al">De Schoolstraat te West-Terschelling van zaterdag 31 oktober 2026 13:00 uur tot zondag 1 november 20:00 uur;</text:p>
              </text:list-item>
            </text:list>
            <text:p text:style-name="common-al">
            <text:span text:style-name="nadrukondlijn">Op zondag 1 november 2026:</text:span>
          </text:p>
            <text:list text:style-name="id1-3-2-2-1-9">
              <text:list-item text:style-override="id1-3-2-2-1-9-1">
                <text:number>-</text:number>
                <text:p text:style-name="al">De Burgemeester Eschauzierstraat te West-Terschelling van 10:00 tot 18:00 uur;</text:p>
              </text:list-item>
              <text:list-item text:style-override="id1-3-2-2-1-9-2">
                <text:number>-</text:number>
                <text:p text:style-name="al">De Torenstraat te West-Terschelling van 9:45 tot 20:00 uur;</text:p>
              </text:list-item>
              <text:list-item text:style-override="id1-3-2-2-1-9-3">
                <text:number>-</text:number>
                <text:p text:style-name="al">De Brandarisstraat te West-Terschelling van 12:00 tot 18:00 uur;</text:p>
              </text:list-item>
              <text:list-item text:style-override="id1-3-2-2-1-9-4">
                <text:number>-</text:number>
                <text:p text:style-name="al">De Zwarteweg, Westerbuurtstraat en Willem Barentszkade te West Terschelling van 12:00 tot 13:30 uur;</text:p>
              </text:list-item>
              <text:list-item text:style-override="id1-3-2-2-1-9-5">
                <text:number>-</text:number>
                <text:p text:style-name="al">De Zeedistelstraat, Duindoornstraat, Burgemeester Eschauzierstraat en Trompstraat te West Terschelling van 12:00 tot 18:00 uur;</text:p>
              </text:list-item>
              <text:list-item text:style-override="id1-3-2-2-1-9-6">
                <text:number>-</text:number>
                <text:p text:style-name="al">De Hoofdweg vanaf de kruising Dellewal/Hoofdweg tot aan de kruising Midsland/Hoofdweg van 11.55 uur tot 13.30 uur. De lopers van de hele en halve marathon zullen van de Hoofdweg gebruik maken. Er worden geen fietsers toegelaten op de Hoofdweg.en het naastgelegen fietspad.  Op het fietspad is verder gedurende die periode geen verkeer toegestaan. Slechts de hulpdiensten, brandweer, politie, ambulance en organisatie mogen gedurende die periode gebruik maken van de Hoofdweg. De afzetting geschiedt door middel van dranghekken en vooraankondigingen op de Hoofdweg. Zodra de laatste loper op de Hoofdweg is aangekomen zal de afzetting worden verplaatst richting Formerum;</text:p>
              </text:list-item>
              <text:list-item text:style-override="id1-3-2-2-1-9-7">
                <text:number>-</text:number>
                <text:p text:style-name="al">De Heester Kooiweg vanaf kruising Duinweg Hee - Heester Kooiweg - Heenweg van 12:00 tot 13:30 uur;</text:p>
              </text:list-item>
              <text:list-item text:style-override="id1-3-2-2-1-9-8">
                <text:number>-</text:number>
                <text:p text:style-name="al">De Hoofdweg vanaf Midsland tot van 12:05 tot 16:15 uur;</text:p>
              </text:list-item>
              <text:list-item text:style-override="id1-3-2-2-1-9-9">
                <text:number>-</text:number>
                <text:p text:style-name="al">De Heereweg te Midsland vanaf recreatiecentrum ET 10 tot en met Midsland aan Zee van 13:00 tot 16:30 uur;</text:p>
              </text:list-item>
              <text:list-item text:style-override="id1-3-2-2-1-9-10">
                <text:number>-</text:number>
                <text:p text:style-name="al">De Oosterburen, Buitenlevenglop en Brouwershoek te Midsland van 12:15 tot 13:30 uur;</text:p>
              </text:list-item>
              <text:list-item text:style-override="id1-3-2-2-1-9-11">
                <text:number>-</text:number>
                <text:p text:style-name="al">Fietspad Longway te West-Terschelling van 12:45 tot 15.30 uur;</text:p>
              </text:list-item>
              <text:list-item text:style-override="id1-3-2-2-1-9-12">
                <text:number>-</text:number>
                <text:p text:style-name="al">Longway, Parnassiaweg en Brandarisstraat te West Terschelling van 14:15 uur tot 17:00 uur;</text:p>
              </text:list-item>
              <text:list-item text:style-override="id1-3-2-2-1-9-13">
                <text:number>-</text:number>
                <text:p text:style-name="al">In de dorpen Lies, Hoorn en Oosterend zal een deel van de Hoofdweg worden afgezet met pionnen van 12:30 tot 15:00 uur;</text:p>
              </text:list-item>
              <text:list-item text:style-override="id1-3-2-2-1-9-14">
                <text:number>-</text:number>
                <text:p text:style-name="al">De Verbindingsweg tussen Midsland aan Zee tot West aan Zee Paal 8 van 12:30 tot 17:00 uur (alternatieve route bij onbegaanbaar strand en/of slecht weer). Fietsers zijn ook niet toegestaan op de Verbindingsweg, deze kunnen via het fietspad door het duin of de Midslander Longway;</text:p>
              </text:list-item>
              <text:list-item text:style-override="id1-3-2-2-1-9-15">
                <text:number>-</text:number>
                <text:p text:style-name="al">De Badweg West vanaf Bessenschuur tot West aan Zee Paal 8 van 13:30 tot 17:00 uur (auto’s kunnen keren bij de Bessenschuur);</text:p>
              </text:list-item>
              <text:list-item text:style-override="id1-3-2-2-1-9-16">
                <text:number>-</text:number>
                <text:p text:style-name="al">Het fietspad van de Bessenschuur naar fietspad Longway van 13:30 tot 15:30 (fietsers kunnen via de Badweg naar de Hoofdweg).</text:p>
              </text:list-item>
            </text:list>
            <text:p text:style-name="common-al">
            <text:span text:style-name="nadrukvet">Tijdelijk afgesloten straten</text:span>
          </text:p>
            <text:p text:style-name="common-al">
            <text:span text:style-name="nadrukondlijn">Op 31 oktober 2026 wordt voor de Berenloop, Kleintje Berenloop, de Jeugdloop en Ouder/kindloop afgesloten voor alle verkeer met uitzondering van de hulpdiensten</text:span>:</text:p>
            <text:list text:style-name="id1-3-2-2-1-12">
              <text:list-item text:style-override="id1-3-2-2-1-12-1">
                <text:number>-</text:number>
                <text:p text:style-name="al">De Sportlaan te West-Terschelling vanaf kruising Sportlaan/West Aletalaan tot aan het oude voetbalveld van 09:30 uur tot 12:00 uur;</text:p>
              </text:list-item>
              <text:list-item text:style-override="id1-3-2-2-1-12-2">
                <text:number>-</text:number>
                <text:p text:style-name="al">De West Aletalaan tussen Sportlaan en Longway van 10:15 tot 12:15 uur;</text:p>
              </text:list-item>
              <text:list-item text:style-override="id1-3-2-2-1-12-3">
                <text:number>-</text:number>
                <text:p text:style-name="al">Badweg West te West-Terschelling van kruising Halfweg tot kruising Longway van 10.00 uur tot 13:00 uur; </text:p>
              </text:list-item>
              <text:list-item text:style-override="id1-3-2-2-1-12-4">
                <text:number>-</text:number>
                <text:p text:style-name="al">Fietspad Longway te West-Terschelling van 10:00 uur tot 13:00 uur;</text:p>
              </text:list-item>
              <text:list-item text:style-override="id1-3-2-2-1-12-5">
                <text:number>-</text:number>
                <text:p text:style-name="al">Badweg West te West-Terschelling van Halfweg tot West aan Zee Paal 8 van 10:30 uur tot 13:00 uur. Fietsers van West aan Zee mogen gedurende deze afsluiting op de Badweg West fietsen;</text:p>
              </text:list-item>
            </text:list>
            <text:p text:style-name="common-al">
            <text:span text:style-name="nadrukondlijn">Op 31 oktober 2026 wordt voor de Berenloop, Kleintje Berenloop, de Jeugdloop en Ouder/kindloop afgesloten voor alle verkeer met uitzondering van bewoners</text:span>:</text:p>
            <text:list text:style-name="id1-3-2-2-1-14">
              <text:list-item text:style-override="id1-3-2-2-1-14-1">
                <text:number>-</text:number>
                <text:p text:style-name="al">De Thasoslaan vanaf kruising met West Aletalaan van 9;30 tot 12:15 uur</text:p>
              </text:list-item>
              <text:list-item text:style-override="id1-3-2-2-1-14-2">
                <text:number>-</text:number>
                <text:p text:style-name="al">De Katowicelaan vanaf kruising met West Aletalaan van 09:30 tot 12:15 uur</text:p>
              </text:list-item>
            </text:list>
            <text:p text:style-name="common-al">
            <text:span text:style-name="nadrukvet">Alternatieve routes bij slecht weer of onbegaanbaar strand en/of Boschplaat</text:span>
          </text:p>
            <text:p text:style-name="common-al">Onderstaande wegen worden vrijgegeven zodra de laatste loper en de bezemwagen voorbij zijn gegaan.</text:p>
            <text:list text:style-name="id1-3-2-2-1-17">
              <text:list-item text:style-override="id1-3-2-2-1-17-1">
                <text:number>-</text:number>
                <text:p text:style-name="al">De Verbindingsweg tussen Midsland aan Zee tot West aan Zee Paal 8 van 12:30 uur tot 17:00 uur. Fietsers zijn ook niet toegestaan op de Verbindingsweg, deze kunnen via het fietspad door het duin of de Midslander Longway. </text:p>
              </text:list-item>
              <text:list-item text:style-override="id1-3-2-2-1-17-2">
                <text:number>-</text:number>
                <text:p text:style-name="al">West aan Zee te West-Terschelling, weg vanaf de kruising Badweg West aan Zee en Badweg naar Paal 8. Weg vanaf de kruising Badweg/ West aan zee (ter hoogte van huisnummer 103 en 104) tot West aan Zee (ter hoogte van huisnummer 143) kruising West aan Zee/Verbindingsweg richting Midsland aan Zee van 12.45 tot 17.00 uur. </text:p>
              </text:list-item>
              <text:list-item text:style-override="id1-3-2-2-1-17-3">
                <text:number>-</text:number>
                <text:p text:style-name="al">Midsland aan Zee te Midsland, weg vanaf de kruising Midsland aan Zee/Parkeerplaats Midsland aan Zee tot Verbindingsweg van 12.30 tot 17.00 uur. </text:p>
              </text:list-item>
              <text:list-item text:style-override="id1-3-2-2-1-17-4">
                <text:number>-</text:number>
                <text:p text:style-name="al">De Badweg Oosterend te Oosterend, tussen Duinweg Oosterend en Badweg Oosterend ter hoogte van het fietspad richting Hoorn van 13:30 tot 15:30 uur (waterroute/alternatieve route bij onbegaanbaar fietspad Boschplaats en duingebied Oosterend – Hoorn) </text:p>
              </text:list-item>
            </text:list>
            <text:p text:style-name="common-al">En hieraan de volgende voorschriften te verbinden:</text:p>
            <text:list text:style-name="id1-3-2-2-1-19">
              <text:list-item text:style-override="id1-3-2-2-1-19-1">
                <text:number>•</text:number>
                <text:p text:style-name="al">De wegafzetting en de overige getroffen verkeersmaatregelen dienen na het passeren van de bezemwagen te worden opgeheven; </text:p>
              </text:list-item>
              <text:list-item text:style-override="id1-3-2-2-1-19-2">
                <text:number>•</text:number>
                <text:p text:style-name="al">De organisatie dient ervoor te zorgen dat bij de wegafzetting voldoende gediplomeerde verkeersregelaars met speciale verkeersregelaarshesjes aanwezig zijn om mensen te informeren over de maatregelen en toe te zien op de gang van zaken.</text:p>
              </text:list-item>
            </text:list>
            <text:p text:style-name="common-al">Op grond van de Algemene wet bestuursrecht kunt u binnen 6 weken een gemotiveerd bezwaarschrift indienen tegen dit besluit. De termijn van 6 weken vangt aan met ingang van de dag na die waarop wij het besluit door middel van verzending of uitreiking aan u bekend hebben gemaakt. Het bezwaarschrift moet worden gericht aan de burgemeester van de gemeente Terschelling, Postbus 14, 8880 AA West-Terschelling. Het bezwaarschrift moet worden ondertekend en moet ten minste bevatten: </text:p>
            <text:list text:style-name="id1-3-2-2-1-21">
              <text:list-item text:style-override="id1-3-2-2-1-21-1">
                <text:number>-</text:number>
                <text:p text:style-name="al">de naam en het adres van de indiener; </text:p>
              </text:list-item>
              <text:list-item text:style-override="id1-3-2-2-1-21-2">
                <text:number>-</text:number>
                <text:p text:style-name="al">de dagtekening;</text:p>
              </text:list-item>
              <text:list-item text:style-override="id1-3-2-2-1-21-3">
                <text:number>-</text:number>
                <text:p text:style-name="al">een omschrijving van het besluit waartegen het bezwaar is gericht; </text:p>
              </text:list-item>
              <text:list-item text:style-override="id1-3-2-2-1-21-4">
                <text:number>-</text:number>
                <text:p text:style-name="al">de gronden van het bezwaar.</text:p>
              </text:list-item>
            </text:list>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de gemeente Terschelling,</text:span></text:p>
          </text:section>
          <text:section text:name="ondertekening_id1-3-2-3-3">
            <text:p><text:span text:style-name="functie">H. Otter - Wouda</text:span></text:p>
          </text:section>
          <text:section text:name="ondertekening_id1-3-2-3-4">
            <text:p><text:span text:style-name="functie">Teamleider Publiek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Leges: 2 x aanvraag verkeersbesluit à €18,76 = €37,52</text:span>
        </text:p>
          <text:p text:style-name="bezwaarschrift_al">Afschrift: Politie Terschelling en Team Techniek en Buitendien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66624</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624</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624</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Terschelling</meta:user-defined>
    <meta:user-defined meta:name="OVERHEID.Gemeente/OVERHEID.authority">Terschelling</meta:user-defined>
    <meta:user-defined meta:name="OVERHEID.Informatietype/DC.type">officiële publicatie</meta:user-defined>
    <meta:user-defined meta:name="OVERHEIDop.Rubriek/DC.type">verkeersbesluit of -mededeling</meta:user-defined>
    <meta:user-defined meta:name="OVERHEID.Gemeente/DCTERMS.publisher">Terschelling</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Terschelling - diverse tijdelijke verkeersmaatregelen ten behoeve van de Berenloop, Kleintje Berenloop, de Jeugdloop en Ouder/kindloop - te Terschelling</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562269 en 562287</meta:user-defined>
    <meta:user-defined meta:name="OVERHEIDop.verkeersbordcode">N.v.t.</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diverse tijdelijke verkeersmaatregelen ten behoeve van de Berenloop, Kleintje Berenloop, de Jeugdloop en Ouder/kindloop te Terschelling</meta:user-defined>
    <meta:user-defined meta:name="DCTERMS.W3CDTF/DCTERMS.available">2026-07-31</meta:user-defined>
    <meta:user-defined meta:name="DCTERMS.W3CDTF/OVERHEIDop.jaargang">2026</meta:user-defined>
    <meta:user-defined meta:name="OVERHEIDop.publicationIssue">366624</meta:user-defined>
    <meta:user-defined meta:name="OVERHEIDop.GmbID/DC.identifier">gmb-2026-366624</meta:user-defined>
    <meta:user-defined meta:name="OVERHEIDop.versieInformatie"/>
  </office:meta>
</office:document-meta>
</file>