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herdenkingsmonument, Boskamp 5, 9405 N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erdenkingsmonument aan Boskamp 5, 9405 NN Assen  </text:span>
          </text:p>
            <text:p text:style-name="common-al">De gemeente Assen heeft een omgevingsvergunning verleend. De gemeente geeft hiermee toestemming voor het plaatsen van een herdenkingsmonument aan de Boskamp 5, 9405 N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662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2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2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352</meta:user-defined>
    <dc:language>nl</dc:language>
    <meta:user-defined meta:name="OVERHEIDop.locatietype/OVERHEIDop.gebiedsmarkering">Punt</meta:user-defined>
    <meta:user-defined meta:name="DC.title">Verleende omgevingsvergunning, het plaatsen van een herdenkingsmonument, Boskamp 5, 9405 NN Assen</meta:user-defined>
    <meta:user-defined meta:name="DCTERMS.W3CDTF/DCTERMS.available">2026-07-30</meta:user-defined>
    <meta:user-defined meta:name="DCTERMS.W3CDTF/OVERHEIDop.jaargang">2026</meta:user-defined>
    <meta:user-defined meta:name="OVERHEIDop.publicationIssue">366620</meta:user-defined>
    <meta:user-defined meta:name="OVERHEIDop.GmbID/DC.identifier">gmb-2026-366620</meta:user-defined>
    <meta:user-defined meta:name="OVERHEIDop.versieInformatie"/>
  </office:meta>
</office:document-meta>
</file>