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691, Arent Maertensvliet 2, 2992WD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6 is een aanvraag omgevingsvergunning ontvangen voor het plaatsen van een dakkapel op de 2e verdieping op het achterdakvlak locatie Arent Maertensvliet 2, 2992WD Barendrecht.</text:p>
            <text:p text:style-name="common-al">De aanvraag is geregistreerd onder zaaknummer Z2026-00000691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66618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61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61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91</meta:user-defined>
    <meta:user-defined meta:name="DCTERMS.abstract">Betreft: het plaatsen van een dakkapel 2e verdieping op het achterdakvlak [Z2026-00000691], Arent Maertensvliet 2, 2992WD Barendrecht</meta:user-defined>
    <dc:language>nl</dc:language>
    <meta:user-defined meta:name="OVERHEIDop.locatietype/OVERHEIDop.gebiedsmarkering">Vlak</meta:user-defined>
    <meta:user-defined meta:name="DC.title">Kennisgeving aanvraag omgevingsvergunning Z2026-00000691, Arent Maertensvliet 2, 2992WD Barendrech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618</meta:user-defined>
    <meta:user-defined meta:name="OVERHEIDop.GmbID/DC.identifier">gmb-2026-366618</meta:user-defined>
    <meta:user-defined meta:name="OVERHEIDop.versieInformatie"/>
  </office:meta>
</office:document-meta>
</file>