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straat 2P 1091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fietspoort</text:p>
            <text:p text:style-name="common-al">Zaakadres: Graaf Florisstraat 2P 1091TG Amsterdam</text:p>
            <text:p text:style-name="common-al">Datum ontvangst: 05-07-2026</text:p>
            <text:p text:style-name="common-al">Zaaknummer: Z2026-029544</text:p>
            <text:p text:style-name="common-al">DSO-nummer: 20260705001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61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9544</meta:user-defined>
    <meta:user-defined meta:name="DCTERMS.abstract">wijzigen van de fiets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aaf Florisstraat 2P 1091TG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11</meta:user-defined>
    <meta:user-defined meta:name="OVERHEIDop.GmbID/DC.identifier">gmb-2026-366611</meta:user-defined>
    <meta:user-defined meta:name="OVERHEIDop.versieInformatie"/>
  </office:meta>
</office:document-meta>
</file>