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p de percelen kadastraal bekend gemeente Waspik, nabij gelegen Prins Bernhardstraat, Irenestraat en Julianastraat,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juli 2026 besloten een omgevingsvergunning te verlenen met zaaknummer WWK-2026-017403 voor het kappen van 4 bomen t.b.v. project Oranjehoek te Waspik op de percelen kadastraal bekend gemeente Waspik, sectie F, nummers 2655 en 2656, nabij gelegen Prins Bernhardstraat, Irenestraat, Julianastraat Waspi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28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661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1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1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7403</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op de percelen kadastraal bekend gemeente Waspik, nabij gelegen Prins Bernhardstraat, Irenestraat en Julianastraat, Waspik</meta:user-defined>
    <meta:user-defined meta:name="DCTERMS.W3CDTF/DCTERMS.available">2026-07-30</meta:user-defined>
    <meta:user-defined meta:name="DCTERMS.W3CDTF/OVERHEIDop.jaargang">2026</meta:user-defined>
    <meta:user-defined meta:name="OVERHEIDop.publicationIssue">366610</meta:user-defined>
    <meta:user-defined meta:name="OVERHEIDop.GmbID/DC.identifier">gmb-2026-366610</meta:user-defined>
    <meta:user-defined meta:name="OVERHEIDop.versieInformatie"/>
  </office:meta>
</office:document-meta>
</file>